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41A Achter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Zaaknummer 2018W29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41A Achterveld,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63</meta:user-defined>
    <meta:user-defined meta:name="OVERHEIDop.GmbID/DC.identifier">gmb-2019-2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D</meta:user-defined>
    <meta:user-defined meta:name="OVERHEIDop.woonplaats">Achter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29 460718</meta:user-defined>
    <meta:user-defined meta:name="OVERHEIDop.versieInformatie"/>
  </office:meta>
</office:document-meta>
</file>