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carport, Vlamoven 7, 3961 EA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3092</text:p>
            <text:p text:style-name="common-al">Voor                            : aanvraag carport </text:p>
            <text:p text:style-name="common-al">Locatie                        : Vlamoven 7, (3961 EA) Wijk bij Duurstede</text:p>
            <text:p text:style-name="common-al">Datum ontvangst        : 29-08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45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2362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2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2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3092</meta:user-defined>
    <dc:language>nl</dc:language>
    <meta:user-defined meta:name="OVERHEID.EPSG28992/DC.spatial">151122 443393</meta:user-defined>
    <meta:user-defined meta:name="DC.title">Aanvraag omgevingsvergunning, aanvraag carport, Vlamoven 7, 3961 EA, Wijk bij Duurstede</meta:user-defined>
    <meta:user-defined meta:name="OVERHEID.PostcodeHuisnummer/OVERHEIDop.postcodeHuisnummer">3961EA 7</meta:user-defined>
    <meta:user-defined meta:name="OVERHEIDop.straatnaam">Vlamoven</meta:user-defined>
    <meta:user-defined meta:name="OVERHEIDop.woonplaats">Wijk bij Duurstede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26</meta:user-defined>
    <meta:user-defined meta:name="OVERHEIDop.GmbID/DC.identifier">gmb-2019-223626</meta:user-defined>
    <meta:user-defined meta:name="OVERHEIDop.versieInformatie"/>
  </office:meta>
</office:document-meta>
</file>