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it Pounsmiet 20 het verbouwen van school tot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it Pounsmiet 20 OV20190713 het verbouwen van school tot woning (05-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2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2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2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531 565296</meta:user-defined>
    <meta:user-defined meta:name="DC.title">Ingekomen aanvraag, Tersoal, it Pounsmiet 20 het verbouwen van school tot woning</meta:user-defined>
    <meta:user-defined meta:name="OVERHEID.PostcodeHuisnummer/OVERHEIDop.postcodeHuisnummer">9014CK 20</meta:user-defined>
    <meta:user-defined meta:name="OVERHEIDop.straatnaam">It Pounsmiet</meta:user-defined>
    <meta:user-defined meta:name="OVERHEIDop.woonplaats">Tersoal</meta:user-defined>
    <meta:user-defined meta:name="DCTERMS.W3CDTF/DCTERMS.available">2019-09-12</meta:user-defined>
    <meta:user-defined meta:name="DCTERMS.W3CDTF/OVERHEIDop.jaargang">2019</meta:user-defined>
    <meta:user-defined meta:name="OVERHEIDop.publicationIssue">223622</meta:user-defined>
    <meta:user-defined meta:name="OVERHEIDop.GmbID/DC.identifier">gmb-2019-223622</meta:user-defined>
    <meta:user-defined meta:name="OVERHEIDop.versieInformatie"/>
  </office:meta>
</office:document-meta>
</file>