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3 dakkapellen, het plaatsen van zonnepanelen en het realiseren van een aanbouw aan de woning, Buurterstraat 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6 in Marken voor het plaatsen van 3 dakkapellen, het plaatsen van zonnepanelen en het realiseren van een aanbouw aan de woning</text:p>
            <text:p text:style-name="common-al">(ingekomen 27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1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10 496857</meta:user-defined>
    <meta:user-defined meta:name="DC.title">Ingekomen aanvraag omgevingsvergunning, plaatsen van 3 dakkapellen, het plaatsen van zonnepanelen en het realiseren van een aanbouw aan de woning, Buurterstraat 6, Marken</meta:user-defined>
    <meta:user-defined meta:name="OVERHEID.PostcodeHuisnummer/OVERHEIDop.postcodeHuisnummer">1156AS 6</meta:user-defined>
    <meta:user-defined meta:name="OVERHEIDop.straatnaam">Buurterstraat</meta:user-defined>
    <meta:user-defined meta:name="OVERHEIDop.woonplaats">Mark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18</meta:user-defined>
    <meta:user-defined meta:name="OVERHEIDop.GmbID/DC.identifier">gmb-2019-223618</meta:user-defined>
    <meta:user-defined meta:name="OVERHEIDop.versieInformatie"/>
  </office:meta>
</office:document-meta>
</file>