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’s-Hertogenbosch - Evenementen/activiteiten De Coaliti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december 2019</text:p>
            <text:p text:style-name="common-al">Locatie: Tramkade ‘s-Hertogenbosch</text:p>
            <text:p text:style-name="common-al">Activiteit: De Coalitie 2019, plaatsen 2 podia, tappunten, foodtrucks en gebruik geluid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1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20 411881</meta:user-defined>
    <meta:user-defined meta:name="DC.title">Tramkade ’s-Hertogenbosch - Evenementen/activiteiten De Coalitie 2019</meta:user-defined>
    <meta:user-defined meta:name="OVERHEID.PostcodeHuisnummer/OVERHEIDop.postcodeHuisnummer">5211VD 45</meta:user-defined>
    <meta:user-defined meta:name="OVERHEIDop.straatnaam">Boschdijk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617</meta:user-defined>
    <meta:user-defined meta:name="OVERHEIDop.GmbID/DC.identifier">gmb-2019-223617</meta:user-defined>
    <meta:user-defined meta:name="OVERHEIDop.versieInformatie"/>
  </office:meta>
</office:document-meta>
</file>