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ijf jarenvergunning en een ontheffing voor geluid te verlenen aan Binck Bank Dam tot Dam fietsclassic 2019,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19  hebben de burgemeester en burgemeester en wethouders op grond van 2:25 en artikel 4:6 van de Algemene Plaatselijke Verordening Waterland 2010 besloten een vijf jarenvergunning en een ontheffing voor geluid te verlenen aan: Binck Bank Dam tot Dam fietsclassic 2019 voor: </text:p>
            <text:p text:style-name="common-al"/>
            <text:p text:style-name="common-al">- Het organiseren en houden van de BinckBank Dam tot Dam fietsclassic  in de periode 2019-2023.  In 2019 wordt op  22 september van 10.00 uur tot 15.00 uur de dam tot dam fietsclassic georganiseerd </text:p>
            <text:p text:style-name="common-al">- Een geluidsontheffing te verlenen voor het ten gehore brengen van (versterkte) muziek in de periode van 2019-2023.  In 2019 wordt op 22 september 2019  tussen 10.30-14.45 uur geluid ten gehore gebracht. </text:p>
            <text:p text:style-name="common-al">Voor de periode 2020-2023 geldt dezelfde periode met een marge van 2 weken. </text:p>
            <text:p text:style-name="common-al"/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•</text:number>
                <text:p text:style-name="al">uw naam, adres en handtekening;</text:p>
              </text:list-item>
              <text:list-item text:style-override="id1-3-2-1-1-11-2">
                <text:number>•</text:number>
                <text:p text:style-name="al">een omschrijving van het besluit waartegen u bezwaar tegen maakt </text:p>
              </text:list-item>
              <text:list-item text:style-override="id1-3-2-1-1-11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> 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3615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1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1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130 496892</meta:user-defined>
    <meta:user-defined meta:name="DC.title">Vijf jarenvergunning en een ontheffing voor geluid te verlenen aan Binck Bank Dam tot Dam fietsclassic 2019, Waterland</meta:user-defined>
    <meta:user-defined meta:name="OVERHEID.PostcodeHuisnummer/OVERHEIDop.postcodeHuisnummer">1141BC 5</meta:user-defined>
    <meta:user-defined meta:name="OVERHEIDop.straatnaam">Middendam</meta:user-defined>
    <meta:user-defined meta:name="OVERHEIDop.woonplaats">Monnickenda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615</meta:user-defined>
    <meta:user-defined meta:name="OVERHEIDop.GmbID/DC.identifier">gmb-2019-223615</meta:user-defined>
    <meta:user-defined meta:name="OVERHEIDop.versieInformatie"/>
  </office:meta>
</office:document-meta>
</file>