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en ontheffing op grond van artikel 35 van de Drank- en Horecawet verleend voor het evenement "Soundbites Festival" op 21 september 2019 in de binnenstad va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op: 9 september 2019</text:span>
          </text:p>
            <text:p text:style-name="common-al"/>
            <text:p text:style-name="common-al">Op 9 september 2019  hebben de burgemeester en burgemeester en wethouders op grond van 2:25 en artikel 4:6 van de Algemene Plaatselijke Verordening Waterland 2010 besloten een evenementenvergunning en een ontheffing voor geluid te verlenen aan: de werkgroep Lokaal Talent van Stichting Uit de Kunt voor:</text:p>
            <text:p text:style-name="common-al">- Het organiseren en houden van het Soundbites Festival op zaterdag 21 september 2019  van    17.00- 21.00 uur in de binnenstad van Monnickendam.</text:p>
            <text:p text:style-name="common-al">- Het plaatsen van een tent op de beestenmarkt, Schulpzand en Middendam en kramen op diverse locaties in de binnenstad.</text:p>
            <text:p text:style-name="common-al">- Het ten gehore brengen van versterkte livemuziek op zaterdag 21 september 2019 van 17.00-21.00 uur.</text:p>
            <text:p text:style-name="common-al">Ook heeft de burgemeester op 9 september 2019  besloten om op grond van artikel 35  van de Drank- en Horecawet een ontheffing te verlenen aan de werkgroep Lokaal Talent van de Stichting Uit de Kunst, voor:</text:p>
            <text:p text:style-name="common-al">- Het verstrekken van zwak- alcoholhoudende dranken bij bijzondere gelegenheden van zeer tijdelijke aard, namelijk he evenement  “Soundbites Festival”  op zaterdag 21 september2019 van 17.00-21.00 uur op diverse locaties in de binnenstad van Monnickendam. </text:p>
            <text:p text:style-name="common-al"/>
            <text:p text:style-name="common-al">
            <text:span text:style-name="nadrukvet">Afsluitingen en parkeerverbod</text:span>
          </text:p>
            <text:p text:style-name="common-al">Vanwege de opbouw en afbouw van het evenement zelf is het een deel van de binnenstad van Monnickendam van 14.30-22.30 uur afgesloten voor doorgaand verkeer. De volgende straten worden afgesloten: Zuideinde t/m nummer 43, Middendam inclusief de Damsluis, Gooische Kaai, ’t Prooyen t/m nummer 12/ Schulpzand, Beestenmarkt.  </text:p>
            <text:p text:style-name="common-al">Daarnaast worden verschillende parkeerplaatsen gebruikt tijdens het evenement. Het is verboden om vanaf zaterdag 21 september 16.00 uur gebruik te maken van de parkeerplaatsen op of aan de Beestenmarkt, hele Schulpzand, Zuideinde t.h.v. nummer 2 en 4  en nummer 26 t/m 30. Hiervoor worden borden geplaatst.</text:p>
            <text:p text:style-name="common-al"/>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18">
              <text:list-item text:style-override="id1-3-2-1-1-18-1">
                <text:number>•</text:number>
                <text:p text:style-name="al">uw naam, adres en handtekening;</text:p>
              </text:list-item>
              <text:list-item text:style-override="id1-3-2-1-1-18-2">
                <text:number>•</text:number>
                <text:p text:style-name="al">een omschrijving van het besluit waartegen u bezwaar tegen maakt </text:p>
              </text:list-item>
              <text:list-item text:style-override="id1-3-2-1-1-18-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360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130 496892</meta:user-defined>
    <meta:user-defined meta:name="DC.title">Evenementenvergunning en ontheffing op grond van artikel 35 van de Drank- en Horecawet verleend voor het evenement "Soundbites Festival" op 21 september 2019 in de binnenstad van Monnickendam</meta:user-defined>
    <meta:user-defined meta:name="OVERHEID.PostcodeHuisnummer/OVERHEIDop.postcodeHuisnummer">1141BC 5</meta:user-defined>
    <meta:user-defined meta:name="OVERHEIDop.straatnaam">Middendam</meta:user-defined>
    <meta:user-defined meta:name="OVERHEIDop.woonplaats">Monnickendam</meta:user-defined>
    <meta:user-defined meta:name="DCTERMS.W3CDTF/DCTERMS.available">2019-09-12</meta:user-defined>
    <meta:user-defined meta:name="DCTERMS.W3CDTF/OVERHEIDop.jaargang">2019</meta:user-defined>
    <meta:user-defined meta:name="OVERHEIDop.publicationIssue">223609</meta:user-defined>
    <meta:user-defined meta:name="OVERHEIDop.GmbID/DC.identifier">gmb-2019-223609</meta:user-defined>
    <meta:user-defined meta:name="OVERHEIDop.versieInformatie"/>
  </office:meta>
</office:document-meta>
</file>