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telappel 25 Hoogezand, Verleende omgevingsvergunning (reguliere procedure) Z2019-000074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antelappel 25, 9603 HA te Hoogezand, voor het bouwen van een woning, 9 sept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360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0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0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480 575567</meta:user-defined>
    <meta:user-defined meta:name="DC.title">Mantelappel 25 Hoogezand, Verleende omgevingsvergunning (reguliere procedure) Z2019-00007440</meta:user-defined>
    <meta:user-defined meta:name="OVERHEID.PostcodeHuisnummer/OVERHEIDop.postcodeHuisnummer">9603HA</meta:user-defined>
    <meta:user-defined meta:name="OVERHEIDop.straatnaam">Mantelappel</meta:user-defined>
    <meta:user-defined meta:name="OVERHEIDop.woonplaats">Hoogezand</meta:user-defined>
    <meta:user-defined meta:name="DCTERMS.W3CDTF/DCTERMS.available">2019-09-12</meta:user-defined>
    <meta:user-defined meta:name="DCTERMS.W3CDTF/OVERHEIDop.jaargang">2019</meta:user-defined>
    <meta:user-defined meta:name="OVERHEIDop.publicationIssue">223607</meta:user-defined>
    <meta:user-defined meta:name="OVERHEIDop.GmbID/DC.identifier">gmb-2019-223607</meta:user-defined>
    <meta:user-defined meta:name="OVERHEIDop.versieInformatie"/>
  </office:meta>
</office:document-meta>
</file>