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lechtweervoorziening, Kleasterdyk 12A in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leasterdyk 12A in Slappeterp, t.b.v. het bouwen van een slechtweervoorziening. V-20190010. (ingekomen 11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lechtweervoorziening, Kleasterdyk 12A in Slappet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60</meta:user-defined>
    <meta:user-defined meta:name="OVERHEIDop.GmbID/DC.identifier">gmb-2019-22360</meta:user-defined>
    <meta:user-defined meta:name="OVERHEID.TaxonomieBeleidsagenda/OVERHEID.category">Ruimte en infrastructuur | Organisatie en beleid</meta:user-defined>
    <meta:user-defined meta:name="OVERHEIDop.referentienummer">V-2019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7JW 12a</meta:user-defined>
    <meta:user-defined meta:name="OVERHEIDop.woonplaats">Slappeterp</meta:user-defined>
    <meta:user-defined meta:name="OVERHEIDop.straatnaam">Klea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966 581329</meta:user-defined>
    <meta:user-defined meta:name="OVERHEIDop.versieInformatie"/>
  </office:meta>
</office:document-meta>
</file>