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procedure, Lisserbroek, Lisserweg 716, 2165 AV, bouwen van een vrijstaande woning, zaaknummer 2740283, olonummer 37689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U kunt ons laten weten waarom u het niet met dit ontwerpbesluit eens bent. Wij noemen dit een zienswijze. U moet dit binnen zes weken na deze bekendmaking doen. </text:p>
            <text:p text:style-name="common-al">Wilt u het ontwerpbesluit lezen? Maak dan een afspraak via telefoonnummer 0900 1852.</text:p>
            <text:p text:style-name="common-al">Wat doen wij met een zienswijze? Wij bekijken deze zienswijze voor wij een besluit nemen op de aanvraag. Het kan zijn dat wij het besluit dan veranderen. </text:p>
            <text:p text:style-name="common-al">Hoe kan u een zienswijze geven?</text:p>
            <text:p text:style-name="common-al">Wij hebben graag dat u uw zienswijze schriftelijk geeft. U kunt uw zienswijze sturen naar:</text:p>
            <text:p text:style-name="common-al">Gemeente Haarlemmermeer</text:p>
            <text:p text:style-name="common-al">Cluster Veiligheid</text:p>
            <text:p text:style-name="common-al">Postbus 250</text:p>
            <text:p text:style-name="common-al">2130 AG Hoofddorp</text:p>
            <text:p text:style-name="common-al">U kunt uw zienswijze ook mondeling geven. Maak dan een afspraak via telefoonnummer 0900 1852.</text:p>
            <text:p text:style-name="common-al">Bent u het straks niet eens met het definitieve besluit?</text:p>
            <text:p text:style-name="last-al">Dan kunt u beroep indienen. U kunt dit alleen doen als u ook een zienswijze heeft gegeven<text:span text:style-name="nadrukvet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36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uitgebreide procedure, Lisserbroek, Lisserweg 716, 2165 AV, bouwen van een vrijstaande woning, zaaknummer 2740283, olonummer 376894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236</meta:user-defined>
    <meta:user-defined meta:name="OVERHEIDop.GmbID/DC.identifier">gmb-2019-22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65AV 716</meta:user-defined>
    <meta:user-defined meta:name="OVERHEIDop.woonplaats">Lisserbroek</meta:user-defined>
    <meta:user-defined meta:name="OVERHEIDop.straatnaam">Liss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99295 474982</meta:user-defined>
    <meta:user-defined meta:name="OVERHEIDop.versieInformatie"/>
  </office:meta>
</office:document-meta>
</file>