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27A: verleende besluit maatwerkvoorschriften,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Junusstraat 27 A, 6701 AX opleggen maatwerkvoorschriften, 2019BM023, verzonden 06-09-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9 441984</meta:user-defined>
    <meta:user-defined meta:name="DC.title">Junusstraat 27A: verleende besluit maatwerkvoorschriften, opleggen maatwerkvoorschriften</meta:user-defined>
    <meta:user-defined meta:name="OVERHEID.PostcodeHuisnummer/OVERHEIDop.postcodeHuisnummer">6701AX 27a</meta:user-defined>
    <meta:user-defined meta:name="OVERHEIDop.straatnaam">Junusstraat</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98</meta:user-defined>
    <meta:user-defined meta:name="OVERHEIDop.GmbID/DC.identifier">gmb-2019-223598</meta:user-defined>
    <meta:user-defined meta:name="OVERHEIDop.versieInformatie"/>
  </office:meta>
</office:document-meta>
</file>