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ealiseren van een dakkapel aan de voorgevel, Veenderijgouw 9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Veenderijgouw 92 in Broek in Waterland voor het realiseren van een dakkapel aan de voorgevel (ingekomen 2 september 2019)</text:p>
            <text:p text:style-name="common-al"/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59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9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85 493213</meta:user-defined>
    <meta:user-defined meta:name="DC.title">Ingekomen aanvraag omgevingsvergunning, realiseren van een dakkapel aan de voorgevel, Veenderijgouw 92, Broek in Waterland</meta:user-defined>
    <meta:user-defined meta:name="OVERHEID.PostcodeHuisnummer/OVERHEIDop.postcodeHuisnummer">1151GC 92</meta:user-defined>
    <meta:user-defined meta:name="OVERHEIDop.straatnaam">Veenderijgouw</meta:user-defined>
    <meta:user-defined meta:name="OVERHEIDop.woonplaats">Broek in Waterlan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91</meta:user-defined>
    <meta:user-defined meta:name="OVERHEIDop.GmbID/DC.identifier">gmb-2019-223591</meta:user-defined>
    <meta:user-defined meta:name="OVERHEIDop.versieInformatie"/>
  </office:meta>
</office:document-meta>
</file>