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ammersweg 15 te Velserbroek, uitbreiding / verbouwing van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                                  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last-al">Dammersweg 15, uitbreiding / verbouwing van B&amp;B (01/09/2019) 7426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9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4269-2019</meta:user-defined>
    <dc:language>nl</dc:language>
    <meta:user-defined meta:name="OVERHEID.EPSG28992/DC.spatial">106706 493866</meta:user-defined>
    <meta:user-defined meta:name="DC.title">Ingediende aanvraag omgevingsvergunning: Dammersweg 15 te Velserbroek, uitbreiding / verbouwing van B&amp;B</meta:user-defined>
    <meta:user-defined meta:name="OVERHEID.PostcodeHuisnummer/OVERHEIDop.postcodeHuisnummer">1991AK 15</meta:user-defined>
    <meta:user-defined meta:name="OVERHEIDop.straatnaam">Dammersweg</meta:user-defined>
    <meta:user-defined meta:name="OVERHEIDop.woonplaats">Velserbro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90</meta:user-defined>
    <meta:user-defined meta:name="OVERHEIDop.GmbID/DC.identifier">gmb-2019-223590</meta:user-defined>
    <meta:user-defined meta:name="OVERHEIDop.versieInformatie"/>
  </office:meta>
</office:document-meta>
</file>