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ociaal Statuut DOWR</text:p>
      <text:section text:name="regeling_id1-3-2" text:style-name="regeling">
        <text:section text:name="aanhef_id1-3-2-1" text:style-name="aanhef">
          <text:section text:name="preambule_id1-3-2-1-1" text:style-name="preambule">
            <text:p text:style-name="al">Het college van burgemeester en wethouders van de gemeente Olst-Wijhe;</text:p>
            <text:p text:style-name="al"/>
            <text:p text:style-name="al">overwegende dat het college op grond artikel 10d:3 CAR/UWO een lokale regeling kan opstellen ter uitwerking van hoofdstuk 10d CAR-UWO</text:p>
            <text:p text:style-name="al"/>
            <text:p text:style-name="al">Gelet op artikel 160 Gemeentewet;</text:p>
            <text:p text:style-name="al"/>
            <text:p text:style-name="al">Gelet op de instemming van de Commissie voor Bijzonder Georganiseerd Overleg;</text:p>
          </text:section>
          <text:section text:name="afkondiging_id1-3-2-1-2" text:style-name="afkondiging">
            <text:p text:style-name="afkondiging_top"/>
            <text:p text:style-name="al">BESLUIT:</text:p>
            <text:p text:style-name="al"/>
            <text:p text:style-name="al">vast te stellen het navolgende Sociaal Statuut en deze te verlengen tot en met uiterlijk 31 december 2019</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artikel_id1-3-2-2-1-2" text:style-name="artikel">
              <text:p text:style-name="artikel_kop_titel"><text:span text:style-name="artikel_kop_label">Artikel</text:span> <text:span text:style-name="artikel_kop_nr">31:1:1:1</text:span> Doel en werkingssfeer</text:p>
              <text:list text:style-name="id1-3-2-2-1-2-2">
                <text:list-item text:style-override="id1-3-2-2-1-2-2">
                  <text:number>1.</text:number>
                  <text:p text:style-name="al">Dit sociaal statuut heeft als doel om de uitgangspunten en de rechtspositionele waarborgen vast te leggen, die nodig zijn om de personele gevolgen van een wijziging of inkrimping van de organisatie op een sociaal verantwoorde wijze te regelen.</text:p>
                </text:list-item>
                <text:list-item text:style-override="id1-3-2-2-1-2-3">
                  <text:number>2.</text:number>
                  <text:p text:style-name="al">Onderdelen van dit sociaal statuut kunnen worden toegepast om de in- en externe mobiliteit van medewerkers te bevorderen</text:p>
                </text:list-item>
                <text:list-item text:style-override="id1-3-2-2-1-2-4">
                  <text:number>3.</text:number>
                  <text:p text:style-name="al">Dit sociaal statuut is van toepassing op medewerkers van wie de functie is (of wordt) gewijzigd of opgeheven als gevolg van een reorganisatie</text:p>
                </text:list-item>
              </text:list>
            </text:section>
            <text:section text:name="artikel_id1-3-2-2-1-3" text:style-name="artikel">
              <text:p text:style-name="artikel_kop_titel"><text:span text:style-name="artikel_kop_label">Artikel</text:span> <text:span text:style-name="artikel_kop_nr">31:1:1:2</text:span> Inspanningsverplichting</text:p>
              <text:list text:style-name="id1-3-2-2-1-3-2">
                <text:list-item text:style-override="id1-3-2-2-1-3-2">
                  <text:number>1.</text:number>
                  <text:p text:style-name="al">Bij een reorganisatie zal de werkgever zich inspannen om boventalligheid van medewerkers te voorkomen.</text:p>
                </text:list-item>
                <text:list-item text:style-override="id1-3-2-2-1-3-3">
                  <text:number>2.</text:number>
                  <text:p text:style-name="al">Als desondanks medewerkers boventallig worden, dan is het een gezamenlijke verantwoordelijkheid van werkgever en de betrokken medewerker om er voor te zorgen dat de medewerker zo spoedig mogelijk aan de slag kan op een andere arbeidsplaats binnen of buiten de gemeentelijke organisatie, of om een andere (maatwerk)oplossing te realiseren.</text:p>
                </text:list-item>
                <text:list-item text:style-override="id1-3-2-2-1-3-4">
                  <text:number>3.</text:number>
                  <text:p text:style-name="al">De ‘Van werk naar werk-begeleiding’ bij boventalligheid is geregeld in paragraaf 5 van hoofdstuk 10d van de CAR-UWO. De daarin voorkomende bepalingen zoals deze nu luiden of in de toekomst zullen komen te luiden, worden geacht met deze regeling een geheel te vormen.</text:p>
                </text:list-item>
              </text:list>
            </text:section>
            <text:section text:name="artikel_id1-3-2-2-1-4" text:style-name="artikel">
              <text:p text:style-name="artikel_kop_titel"><text:span text:style-name="artikel_kop_label">Artikel</text:span> <text:span text:style-name="artikel_kop_nr">31:1:1:3</text:span> Definities</text:p>
              <text:p text:style-name="al">
              <text:span text:style-name="nadrukvet">Boventallig</text:span>
              <text:span text:style-name="nadrukvet">verklaarde</text:span>
              <text:span text:style-name="nadrukvet">medewerker</text:span>: de medewerker (vast en tijdelijk dienstverband) in dienst van de gemeente die als gevolg van een reorganisatie zijn/haar functie heeft verloren en die (nog) niet is geplaatst of herplaatst in de formatie van de nieuwe organisatie.</text:p>
              <text:p text:style-name="al">
              <text:span text:style-name="nadrukvet">Ongewijzigde</text:span>
              <text:span text:style-name="nadrukvet">functie</text:span>: een functie die naar aard, inhoud en niveau in belangrijke mate overeenkomt met de functie die de medewerker voor de reorganisatie heeft vervuld.</text:p>
              <text:p text:style-name="al">
              <text:span text:style-name="nadrukvet">Passende functie</text:span>: een functie, niet zijnde een ongewijzigde functie, binnen of buiten de organisatie waarin de medewerker gezien zijn/haar persoon, opleiding, ervaring, omstandigheden en objectief vast te stellen vooruitzichten in redelijkheid kan worden geplaatst en waarbij geldt dat die functie niet meer dan twee salarisschalen lager is gewaardeerd dan de functie die hij/zij laatstelijk heeft vervuld.</text:p>
              <text:p text:style-name="al">
              <text:span text:style-name="nadrukvet">Geschikte functie</text:span>: een functie binnen of buiten de organisatie die geen passende functie is, maar die door de werkgever wordt aangeboden en die de medewerker bereid is te vervullen.</text:p>
              <text:p text:style-name="al">
              <text:span text:style-name="nadrukvet">Plaatsen</text:span>: het in het kader van een reorganisatie plaatsen van een medewerker in een ongewijzigde, passende of geschikte functie binnen de nieuwe organisatie.</text:p>
              <text:p text:style-name="al">
              <text:span text:style-name="nadrukvet">Herplaatsen</text:span>: het na een reorganisatie plaatsen van een boventallig verklaarde medewerker in een passende of geschikte functie binnen of buiten de organisatie</text:p>
              <text:p text:style-name="al">
              <text:span text:style-name="nadrukvet">Remplaçant</text:span>: de geplaatste of (potentieel) te plaatsen medewerker, die op basis van vrijwilligheid de status van boventallig verklaarde medewerker krijgt, met het doel om een (potentieel) boventallig verklaarde medewerker alsnog te kunnen plaatsen.</text:p>
              <text:p text:style-name="al">
              <text:span text:style-name="nadrukvet">Reorganisatie</text:span>: iedere wijziging van de organisatiestructuur, de omvang of de taakinhoud van een onderdeel van de gemeente, waaraan nadelige personele consequenties zijn verbonden.</text:p>
              <text:p text:style-name="al">
              <text:span text:style-name="nadrukvet">Sleutelfunctie</text:span>: een functie die met instemming van de Ondernemingsraad is aangewezen als zijnde van vitaal belang voor de nieuwe organisatie.</text:p>
              <text:p text:style-name="al">
              <text:span text:style-name="nadrukvet">Werkgever</text:span>: het college van burgemeester en wethouders.</text:p>
              <text:p text:style-name="al">
              <text:span text:style-name="nadrukvet">Dienstverband</text:span>: diensttijd doorgebracht bij de gemeente Deventer, Olst-Wijhe en/of Raalte inclusief de diensttijd bij de voorgangers van de drie gemeente in verband met herindelingen.</text:p>
            </text:section>
            <text:section text:name="artikel_id1-3-2-2-1-5" text:style-name="artikel">
              <text:p text:style-name="artikel_kop_titel"><text:span text:style-name="artikel_kop_label">Artikel</text:span> <text:span text:style-name="artikel_kop_nr">31:1:1:4</text:span> Bevoegd overlegorgaan</text:p>
              <text:list text:style-name="id1-3-2-2-1-5-2">
                <text:list-item text:style-override="id1-3-2-2-1-5-2">
                  <text:number>1.</text:number>
                  <text:p text:style-name="al">Bij besluiten tot een reorganisatie is de Ondernemingsraad het bevoegde overlegorgaan.</text:p>
                </text:list-item>
                <text:list-item text:style-override="id1-3-2-2-1-5-3">
                  <text:number>2.</text:number>
                  <text:p text:style-name="al">Als de Ondernemingsraad na overleg met de bestuurder geen positief advies geeft met betrekking tot de reorganisatie, wordt het overleg verder gevoerd met de commissie voor Georganiseerd Overleg.</text:p>
                </text:list-item>
                <text:list-item text:style-override="id1-3-2-2-1-5-4">
                  <text:number>3.</text:number>
                  <text:p text:style-name="al">Een voornemen tot reorganisatie kan alleen behandeld worden binnen de kaders van het vigerende Sociaal Statuut</text:p>
                </text:list-item>
              </text:list>
            </text:section>
            <text:section text:name="artikel_id1-3-2-2-1-6" text:style-name="artikel">
              <text:p text:style-name="artikel_kop_titel"><text:span text:style-name="artikel_kop_label">Artikel</text:span> <text:span text:style-name="artikel_kop_nr">31:1:1:5</text:span> Meldingsplicht</text:p>
              <text:list text:style-name="id1-3-2-2-1-6-2">
                <text:list-item text:style-override="id1-3-2-2-1-6-2">
                  <text:number>1.</text:number>
                  <text:p text:style-name="al">Een voornemen tot reorganisatie wordt gemeld bij de Ondernemingsraad en bij de commissie voor Georganiseerd Overleg.</text:p>
                </text:list-item>
                <text:list-item text:style-override="id1-3-2-2-1-6-3">
                  <text:number>2.</text:number>
                  <text:p text:style-name="al">Bij de melding wordt aangegeven op welke wijze de Ondernemingsraad bij de verdere procedure zal worden betrokken.</text:p>
                </text:list-item>
                <text:list-item text:style-override="id1-3-2-2-1-6-4">
                  <text:number>3.</text:number>
                  <text:p text:style-name="al">Bij de melding van een reorganisatie wordt helder gemaakt wat de mogelijke personele consequenties en de inschatting wat de formatieve gevolgen zijn verbonden aan de reorganisatie evenals of er mogelijk sprake is van een voorstel tot het aanwijzen van sleutelfuncties.</text:p>
                </text:list-item>
                <text:list-item text:style-override="id1-3-2-2-1-6-5">
                  <text:number>4.</text:number>
                  <text:p text:style-name="al">De Ondernemingsraad maakt met de bestuurder afspraken over de wijze waarop de melding wordt gedaan. Dit artikellid van is van overeenkomstige toepassing voor de commissie voor Georganiseerd Overleg.</text:p>
                </text:list-item>
              </text:list>
            </text:section>
            <text:section text:name="artikel_id1-3-2-2-1-7" text:style-name="artikel">
              <text:p text:style-name="artikel_kop_titel"><text:span text:style-name="artikel_kop_label">Artikel</text:span> <text:span text:style-name="artikel_kop_nr">31:1:1:6</text:span> Betrokkenheid medewerkers</text:p>
              <text:list text:style-name="id1-3-2-2-1-7-2">
                <text:list-item text:style-override="id1-3-2-2-1-7-2">
                  <text:number>1.</text:number>
                  <text:p text:style-name="al">Het college van burgemeester en wethouders draagt er zorg voor dat alle bij de reorganisatie betrokkenen op de hoogte worden gesteld van het verloop van het proces en dat duidelijkheid wordt gegeven omtrent de te nemen stappen.</text:p>
                </text:list-item>
                <text:list-item text:style-override="id1-3-2-2-1-7-3">
                  <text:number>2.</text:number>
                  <text:p text:style-name="al">Voorgenomen reorganisaties waaraan consequenties voor individuele medewerkers zijn verbonden, worden in een zo vroeg mogelijk stadium met die medewerkers besproken.</text:p>
                  <text:p text:style-name="al"/>
                </text:list-item>
              </text:list>
            </text:section>
          </text:section>
          <text:section text:name="paragraaf_id1-3-2-2-2" text:style-name="paragraaf">
            <text:p text:style-name="paragraaf_kop"><text:span text:style-name="label">§</text:span> <text:span text:style-name="nr">2</text:span> Plaatsingsfase</text:p>
            <text:section text:name="artikel_id1-3-2-2-2-2" text:style-name="artikel">
              <text:p text:style-name="artikel_kop_titel"><text:span text:style-name="artikel_kop_label">Artikel</text:span> <text:span text:style-name="artikel_kop_nr">31:1:1:7</text:span> Uitgangspunten</text:p>
              <text:list text:style-name="id1-3-2-2-2-2-2">
                <text:list-item text:style-override="id1-3-2-2-2-2-2">
                  <text:number>1.</text:number>
                  <text:p text:style-name="al">Het aan een reorganisatie ten grondslag liggende besluit bevat een domeinbepaling, waardoor duidelijk is op welke onderdelen van de organisatie de reorganisatie betrekking heeft.</text:p>
                </text:list-item>
                <text:list-item text:style-override="id1-3-2-2-2-2-3">
                  <text:number>2.</text:number>
                  <text:p text:style-name="al">Bij reorganisatie geldt ten aanzien van de plaatsing van medewerkers in de nieuwe organisatie het uitgangspunt ‘mens volgt functie’, indien er sprake is van een ongewijzigde functie.</text:p>
                </text:list-item>
              </text:list>
            </text:section>
            <text:section text:name="artikel_id1-3-2-2-2-3" text:style-name="artikel">
              <text:p text:style-name="artikel_kop_titel"><text:span text:style-name="artikel_kop_label">Artikel</text:span> <text:span text:style-name="artikel_kop_nr">31:1:1:7A</text:span> Interne plaatsing</text:p>
              <text:list text:style-name="id1-3-2-2-2-3-2">
                <text:list-item text:style-override="id1-3-2-2-2-3-2">
                  <text:number>1.</text:number>
                  <text:p text:style-name="al">Indien er sprake is van een ongewijzigde functie, worden medewerkers geplaatst volgens het uitgangspunt ‘mens volgt functie’.</text:p>
                </text:list-item>
                <text:list-item text:style-override="id1-3-2-2-2-3-3">
                  <text:number>2.</text:number>
                  <text:p text:style-name="al">Indien het aantal te plaatsen medewerkers het aantal beschikbare ongewijzigde functies overtreft, wordt bij de plaatsing het afspiegelingsbeginsel gehanteerd overeenkomstig de geldende bepalingen van het Ontslagbesluit (artikel 4:2 leden 1 en 4.</text:p>
                </text:list-item>
                <text:list-item text:style-override="id1-3-2-2-2-3-4">
                  <text:number>3.</text:number>
                  <text:p text:style-name="al">Toepassing van het in het vorige lid genoemde afspiegelingsbeginsel leidt per groep van ongewijzigde functies tot een rangordening van medewerkers. Na de plaatsingsfase wordt deze rangordening (plaatsingsvolgorde) van de medewerkers die niet konden worden geplaatst, gehanteerd in geval er na verloop van tijd in de groep van ongewijzigde functies vacatures ontstaan.</text:p>
                </text:list-item>
                <text:list-item text:style-override="id1-3-2-2-2-3-5">
                  <text:number>4.</text:number>
                  <text:p text:style-name="al">Indien medewerkers niet geplaatst kunnen worden op een ongewijzigde functie, dan volgt plaatsing op een passende functie binnen het reorganisatiedomein. Is een functie voor meer medewerkers aan te merken als passend dan wordt degene, voor wie de functie het meest passend is als eerste geplaatst op deze functie.</text:p>
                </text:list-item>
                <text:list-item text:style-override="id1-3-2-2-2-3-6">
                  <text:number>5.</text:number>
                  <text:p text:style-name="al">Indien medewerkers niet geplaatst kunnen worden op een passende functie, dan kan plaatsing volgen op een geschikte functie binnen het reorganisatiedomein.</text:p>
                </text:list-item>
              </text:list>
            </text:section>
            <text:section text:name="artikel_id1-3-2-2-2-4" text:style-name="artikel">
              <text:p text:style-name="artikel_kop_titel"><text:span text:style-name="artikel_kop_label">Artikel</text:span> <text:span text:style-name="artikel_kop_nr">31:1:1:8</text:span> Externe plaatsing bij verzelfstandiging/privatisering</text:p>
              <text:list text:style-name="id1-3-2-2-2-4-2">
                <text:list-item text:style-override="id1-3-2-2-2-4-2">
                  <text:number>1.</text:number>
                  <text:p text:style-name="al">Als overgang van medewerkers naar een andere werkgever in verband met verzelfstandiging of privatisering noodzakelijk is, rust op burgemeester en wethouders de plicht te streven het geheel van salarisaanspraken en overige aanspraken en vooruitzichten van de betrokken medewerkers, zoals die op het moment van de overgang bestaan, per saldo door de nieuwe werkgever in volle omgang te laten garanderen. Hieromtrent dienen met de toekomstige werkgever concrete afspraken te worden gemaakt, die per betrokken medewerker individueel en schriftelijk moeten worden vastgelegd.</text:p>
                </text:list-item>
                <text:list-item text:style-override="id1-3-2-2-2-4-3">
                  <text:number>2.</text:number>
                  <text:p text:style-name="al">Voorts dienen burgemeester en wethouders in de in het eerste lid bedoelde situatie een nadere regeling te treffen ten aanzien van de voorwaarden waaronder de overgang naar de nieuwe werkgever plaats zal hebben. Uitgangspunt hierbij dient te zijn dat de betrokken medewerkers tenminste op dezelfde rechten aanspraak kunnen maken als in geval van een interne overplaatsing. De afspraken zullen worden vastgelegd in een sociaal plan waarover in de Commissie voor Georganiseerd Overleg overeenstemming is bereikt. In dit sociaal plan worden eveneens afspraken gemaakt met betrekking tot de te hanteren ontslagvolgorde.</text:p>
                </text:list-item>
                <text:list-item text:style-override="id1-3-2-2-2-4-4">
                  <text:number>3.</text:number>
                  <text:p text:style-name="al">Bij de overgang naar een andere werkgever dienen met de nieuwe werkgever afspraken te worden gemaakt met betrekking tot de pensioenverzekering.</text:p>
                </text:list-item>
                <text:list-item text:style-override="id1-3-2-2-2-4-5">
                  <text:number>4.</text:number>
                  <text:p text:style-name="al">Voor medewerkers die binnen twee jaren na het vervallen van hun functie bij de gemeente een leeftijd bereiken waarbij zij op grond van geldend recht de leeftijd waarop zij een AOW uitkering gaan ontvangen, wordt ernaar gestreefd detachering plaats te laten vinden bij de nieuwe werkgever onder de voorwaarde dat de medewerker die wordt gedetacheerd zich verplicht gebruik te maken van de mogelijkheid tot uittreden wegens keuzepensioen.</text:p>
                </text:list-item>
              </text:list>
            </text:section>
            <text:section text:name="artikel_id1-3-2-2-2-5" text:style-name="artikel">
              <text:p text:style-name="artikel_kop_titel"><text:span text:style-name="artikel_kop_label">Artikel</text:span> <text:span text:style-name="artikel_kop_nr">31:1:1:9</text:span> Sleutelfuncties</text:p>
              <text:p text:style-name="al">In de na reorganisatie te vormen organisatie of organisatieonderdeel kunnen sleutelfuncties worden ingevuld op basis van geschiktheid, overeenkomstig door het lijnmanagement vastgestelde geschiktheidscriteria of competenties en volgens de lokale wervings- en selectieprocedure. Het domein, als bedoeld in artikel 31:1:1:7 eerste lid is niet van toepassing</text:p>
            </text:section>
            <text:section text:name="artikel_id1-3-2-2-2-6" text:style-name="artikel">
              <text:p text:style-name="artikel_kop_titel"><text:span text:style-name="artikel_kop_label">Artikel</text:span> <text:span text:style-name="artikel_kop_nr">31:1:1:10</text:span> Belangstellingsregistratie</text:p>
              <text:list text:style-name="id1-3-2-2-2-6-2">
                <text:list-item text:style-override="id1-3-2-2-2-6-2">
                  <text:number>1.</text:number>
                  <text:p text:style-name="al">In geval van reorganisatie wordt een belangstellingsregistratie gehouden, tenzij in overleg met de Ondernemingsraad wordt besloten hiervan af te zien.</text:p>
                </text:list-item>
                <text:list-item text:style-override="id1-3-2-2-2-6-3">
                  <text:number>2.</text:number>
                  <text:p text:style-name="al">Als belangstellingsregistratie wordt gehouden, worden medewerkers, die werkzaam zijn binnen de domeinbepaling als bedoeld in artikel 31:1:1:7, door de werkgever in de gelegenheid gesteld hun belangstelling kenbaar te maken naar maximaal drie functies in de nieuwe organisatie, onder vermelding van hun motivatie voor deze drie functies.</text:p>
                </text:list-item>
              </text:list>
            </text:section>
            <text:section text:name="artikel_id1-3-2-2-2-7" text:style-name="artikel">
              <text:p text:style-name="artikel_kop_titel"><text:span text:style-name="artikel_kop_label">Artikel</text:span> <text:span text:style-name="artikel_kop_nr">31:1:1:11</text:span> Plaatsingscommissie</text:p>
              <text:list text:style-name="id1-3-2-2-2-7-2">
                <text:list-item text:style-override="id1-3-2-2-2-7-2">
                  <text:number>1.</text:number>
                  <text:p text:style-name="al">Er is een plaatsingscommissie bij reorganisaties, tenzij in overleg met de Ondernemingsraad hiervan wordt afgezien.</text:p>
                </text:list-item>
                <text:list-item text:style-override="id1-3-2-2-2-7-3">
                  <text:number>2.</text:number>
                  <text:p text:style-name="al">Deze plaatsingscommissie bestaat uit drie leden, nl.:</text:p>
                  <text:list text:style-name="id1-3-2-2-2-7-3-3">
                    <text:list-item text:style-override="id1-3-2-2-2-7-3-3-1">
                      <text:number>a.</text:number>
                      <text:p text:style-name="al">een door de drie gemeenten en de vakorganisaties gezamenlijk aangewezen externe voorzitter;</text:p>
                    </text:list-item>
                    <text:list-item text:style-override="id1-3-2-2-2-7-3-3-2">
                      <text:number>b.</text:number>
                      <text:p text:style-name="al">een interne of externe vertegenwoordiger namens de drie gemeenten.</text:p>
                    </text:list-item>
                    <text:list-item text:style-override="id1-3-2-2-2-7-3-3-3">
                      <text:number>c.</text:number>
                      <text:p text:style-name="al">een externe vertegenwoordiger namens de Ondernemingsraden van de drie gemeenten gezamenlijk.</text:p>
                    </text:list-item>
                  </text:list>
                  <text:p text:style-name="al">De lijnmanager van het te reorganiseren domein, waar de medewerkers worden geplaatst, is adviserend lid van de plaatsingscommissie.</text:p>
                </text:list-item>
                <text:list-item text:style-override="id1-3-2-2-2-7-4">
                  <text:number>3.</text:number>
                  <text:p text:style-name="al">De plaatsingscommissie bereidt op basis van mens-volgt-functie al dan niet in combinatie met het afspiegelingsbeginsel UWV voor de medewerkers op een ongewijzigde functie en op basis van meest-passendheid en vervolgens geschiktheid voor de overige medewerkers een plaatsingsplan voor, en legt deze ter besluitvorming voor aan het betreffende college van burgemeester en wethouders.</text:p>
                </text:list-item>
                <text:list-item text:style-override="id1-3-2-2-2-7-5">
                  <text:number>4.</text:number>
                  <text:p text:style-name="al">Om de mate van passendheid van een kandidaat voor plaatsing in een functie te bepalen, dan wel of een functie geschikt is voor een kandidaat, maakt de plaatsingscommissie gebruik van de belangstellingsregistratie, de beoordelingen van de afgelopen twee jaren, en loopbaaninformatie over de medewerkers, aan te leveren door het lijnmanagement van de betreffende medewerkers.</text:p>
                </text:list-item>
                <text:list-item text:style-override="id1-3-2-2-2-7-6">
                  <text:number>5.</text:number>
                  <text:p text:style-name="al">De plaatsingscommissie is bevoegd de medewerkers op te roepen voor een gesprek als zij meer informatie willen hebben van de medewerker om de juiste plaatsing te bewerkstelligen.</text:p>
                </text:list-item>
                <text:list-item text:style-override="id1-3-2-2-2-7-7">
                  <text:number>6.</text:number>
                  <text:p text:style-name="al">De plaatsingscommissie is verplicht de medewerker op te roepen voor een gesprek als de plaatsingscommissie voornemens is om de medewerker te plaatsen op een functie waarnaar hij geen melding heeft gemaakt in zijn belangstellingsregistratie.</text:p>
                </text:list-item>
                <text:list-item text:style-override="id1-3-2-2-2-7-8">
                  <text:number>7.</text:number>
                  <text:p text:style-name="al">De medewerker, die geen gebruik heeft gemaakt van de mogelijkheid tot belangstellingsregistratie wordt door de plaatsingscommissie opgeroepen voor een gesprek alvorens de commissie het plaatsingsplan ter besluitvorming voorlegt aan de werkgever.</text:p>
                </text:list-item>
                <text:list-item text:style-override="id1-3-2-2-2-7-9">
                  <text:number>8.</text:number>
                  <text:p text:style-name="al">De medewerker kan ook zelf een verzoek doen voor een gesprek met de plaatsingscommissie.</text:p>
                </text:list-item>
                <text:list-item text:style-override="id1-3-2-2-2-7-10">
                  <text:number>9.</text:number>
                  <text:p text:style-name="al">Als de plaatsingscommissie tot het oordeel komt dat een functie voor twee of meer medewerkers even passend is, wordt de plaatsing gerealiseerd op basis van het langste dienstverband.</text:p>
                  <text:p text:style-name="al"/>
                </text:list-item>
              </text:list>
            </text:section>
          </text:section>
          <text:section text:name="paragraaf_id1-3-2-2-3" text:style-name="paragraaf">
            <text:p text:style-name="paragraaf_kop"><text:span text:style-name="label">§</text:span> <text:span text:style-name="nr">3</text:span> Boventalligheid</text:p>
            <text:section text:name="artikel_id1-3-2-2-3-2" text:style-name="artikel">
              <text:p text:style-name="artikel_kop_titel"><text:span text:style-name="artikel_kop_label">Artikel</text:span> <text:span text:style-name="artikel_kop_nr">31:1:1:12</text:span> Boventalligverklaring</text:p>
              <text:list text:style-name="id1-3-2-2-3-2-2">
                <text:list-item text:style-override="id1-3-2-2-3-2-2">
                  <text:number>1.</text:number>
                  <text:p text:style-name="al">Medewerkers die na de plaatsingsfase niet in een functie binnen de formatie van de nieuwe organisatie zijn geplaatst of herplaatst, worden boventallig verklaard.</text:p>
                </text:list-item>
                <text:list-item text:style-override="id1-3-2-2-3-2-3">
                  <text:number>2.</text:number>
                  <text:p text:style-name="al">De boventalligheid gaat in op het moment van de feitelijke effectuering van de reorganisatie dan wel de feitelijke opheffing van het samenstel van werkzaamheden. Dit geldt ook in de situatie dat er sprake is van geheel afstoten van een organisatieonderdeel.</text:p>
                </text:list-item>
                <text:list-item text:style-override="id1-3-2-2-3-2-4">
                  <text:number>3.</text:number>
                  <text:p text:style-name="al">De medewerker, die boventallig is verklaard, heeft als preferent kandidaat een voorrangspositie ten opzichte van andere interne kandidaten bij het reflecteren op interne vacatures, met dien verstande dat voordat een vacature vrij wordt gegeven voor vervulling de functie, als er sprake is van een passende functie, eerst wordt aangeboden aan de boventallig verklaarde medewerker. Ook hierbij geldt dat als de functie passend is voor meer boventalligverklaarde medewerkers, de medewerker voor wie de functie het meest passend is voorgaat.</text:p>
                </text:list-item>
                <text:list-item text:style-override="id1-3-2-2-3-2-5">
                  <text:number>4.</text:number>
                  <text:p text:style-name="al">De medewerker, die boventallig is verklaard vanuit een reorganisatie vanuit een DOWR-werkorganisatie, is preferent kandidaat bij alle drie DOWR gemeenten. Het bepaalde in lid 3 van dit artikel is van overeenkomstige toepassing.</text:p>
                </text:list-item>
                <text:list-item text:style-override="id1-3-2-2-3-2-6">
                  <text:number>5.</text:number>
                  <text:p text:style-name="al">De medewerker, die boventallig is verklaard binnen twee jaar na een vrijwillige overstap van de ene DOWR gemeente naar de andere DOWR gemeente, is eveneens preferent kandidaat bij alle drie DOWR gemeenten. Het bepaalde in lid 3 van dit artikel is van overeenkomstige toepassing.</text:p>
                </text:list-item>
              </text:list>
            </text:section>
            <text:section text:name="artikel_id1-3-2-2-3-3" text:style-name="artikel">
              <text:p text:style-name="artikel_kop_titel"><text:span text:style-name="artikel_kop_label">Artikel</text:span> <text:span text:style-name="artikel_kop_nr">31:1:1:13</text:span> Maatregelen ter voorkoming / vermindering van boventalligheid</text:p>
              <text:list text:style-name="id1-3-2-2-3-3-2">
                <text:list-item text:style-override="id1-3-2-2-3-3-2">
                  <text:number>1.</text:number>
                  <text:p text:style-name="al">Medewerkers die geplaatst zijn - of zullen gaan worden - in de formatie van de nieuwe organisatie, kunnen die plaats opgeven en zich beschikbaar stellen voor de status van boventallig verklaarde medewerker. Het gevolg daarvan is dat in diens plaats een boventallig verklaarde medewerker in de nieuwe organisatie kan worden geplaatst. Voor zover een verantwoorde bedrijfsvoering dat toelaat, wordt een dergelijk aanbod gehonoreerd.</text:p>
                </text:list-item>
                <text:list-item text:style-override="id1-3-2-2-3-3-3">
                  <text:number>2.</text:number>
                  <text:p text:style-name="al">Medewerkers kunnen zowel individueel als in groepsverband een verzoek indienen om hun aanstellingsomvang terug te brengen, om zodoende formatie beschikbaar te stellen voor het plaatsen van boventallig verklaarde collega’s. Voor zover een verantwoorde bedrijfsvoering dat toelaat, worden dergelijke verzoeken gehonoreerd.</text:p>
                  <text:p text:style-name="al"/>
                </text:list-item>
              </text:list>
            </text:section>
          </text:section>
          <text:section text:name="paragraaf_id1-3-2-2-4" text:style-name="paragraaf">
            <text:p text:style-name="paragraaf_kop"><text:span text:style-name="label">§</text:span> <text:span text:style-name="nr">4</text:span> Van werk naar werk</text:p>
            <text:section text:name="artikel_id1-3-2-2-4-2" text:style-name="artikel">
              <text:p text:style-name="artikel_kop_titel"><text:span text:style-name="artikel_kop_label">Artikel</text:span> <text:span text:style-name="artikel_kop_nr">31:1:1:14</text:span> Doorlopen van werk naar werk-traject</text:p>
              <text:list text:style-name="id1-3-2-2-4-2-2">
                <text:list-item text:style-override="id1-3-2-2-4-2-2">
                  <text:number>1.</text:number>
                  <text:p text:style-name="al">Op boventallig verklaarde medewerkers zijn de artikelen in paragraaf 5 van hoofdstuk 10d van de CAR-UWO van toepassing. Vanaf het moment waarop het besluit tot boventalligverklaring in werking is getreden, hebben boventallig verklaarde medewerkers recht op het doorlopen van het daarin geregelde ‘van werk naar werk’-traject (vnwn-traject).</text:p>
                </text:list-item>
                <text:list-item text:style-override="id1-3-2-2-4-2-3">
                  <text:number>2.</text:number>
                  <text:p text:style-name="al">Medewerkers met een aanstelling voor bepaalde tijd – langer dan 2 jaar – die niet tot de vastgestelde einddatum in hun eigen functie kunnen blijven, hebben in beginsel recht op het doorlopen van het vwnw-traject voor de resterende duur van hun aanstelling.</text:p>
                </text:list-item>
                <text:list-item text:style-override="id1-3-2-2-4-2-4">
                  <text:number>3.</text:number>
                  <text:p text:style-name="al">De verlenging van het vwnw-traject als bedoeld in artikel 10d:22 CAR-UWO, wordt ruimhartig toegepast indien verlenging de kansen op een passende of geschikte functie binnen de termijn van verlenging wezenlijk vergroot of verbeterd. De paritaire commissie als bedoeld in artikel 10d:24 CAR-UWO brengt advies uit aan het college of verlenging aan de orde kan zijn.</text:p>
                </text:list-item>
              </text:list>
            </text:section>
            <text:section text:name="artikel_id1-3-2-2-4-3" text:style-name="artikel">
              <text:p text:style-name="artikel_kop_titel"><text:span text:style-name="artikel_kop_label">Artikel</text:span> <text:span text:style-name="artikel_kop_nr">31:1:1:15</text:span> Herplaatsing</text:p>
              <text:p text:style-name="al">Het vwnw-traject is gericht op het zo spoedig mogelijk herplaatsen van de medewerker in een passende of geschikte functie binnen of buiten de organisatie, of op het realiseren van een andere maatwerkoplossing. Herplaatsing geschiedt op basis van geschiktheid van de medewerker voor de functie.</text:p>
            </text:section>
            <text:section text:name="artikel_id1-3-2-2-4-4" text:style-name="artikel">
              <text:p text:style-name="artikel_kop_titel"><text:span text:style-name="artikel_kop_label">Artikel</text:span> <text:span text:style-name="artikel_kop_nr">31:1:1:16</text:span> Lager gewaardeerde functie</text:p>
              <text:list text:style-name="id1-3-2-2-4-4-2">
                <text:list-item text:style-override="id1-3-2-2-4-4-2">
                  <text:number>1.</text:number>
                  <text:p text:style-name="al">Als er sprake is van (her)plaatsing in een lager gewaardeerde passende of geschikte functie wordt de medewerker ingepast in het salarisniveau van de betreffende passende of geschikte functie met een toelage tot het salarisbedrag dat de medewerker had op de dag voorafgaand aan de ingangsdatum van de (her)plaatsing rekening houdend met de aanstellingsomvang na plaatsing.</text:p>
                </text:list-item>
                <text:list-item text:style-override="id1-3-2-2-4-4-3">
                  <text:number>2.</text:number>
                  <text:p text:style-name="al">De medewerker als bedoeld in het eerste lid behoudt het voor hem geldende salarisperspectief in de oude functionele schaal tot aan het maximum van die schaal.</text:p>
                </text:list-item>
                <text:list-item text:style-override="id1-3-2-2-4-4-4">
                  <text:number>3.</text:number>
                  <text:p text:style-name="al">De medewerker als bedoeld in het eerste lid, aan wie reeds een salaris was toegekend in een uitloopschaal dan wel een uitloopperiodiek dan wel een vaste beloningsbeleidtoelage heeft, behoudt het salarisbedrag zoals de medewerker had op de dag voorafgaand aan de ingangsdatum van de (her)plaatsing rekening houdend met de aanstellingsomvang na plaatsing. De mogelijkheid van verdere doorgroei in een uitloopschaal vervalt.</text:p>
                </text:list-item>
                <text:list-item text:style-override="id1-3-2-2-4-4-5">
                  <text:number>4.</text:number>
                  <text:p text:style-name="al">De medewerker als bedoeld in het eerste lid is verplicht om als een passende functie met het oude salarisniveau beschikbaar komt binnen de organisatie, naar deze functie te reflecteren als de leidinggevende de medewerker hierop attent heeft gemaakt.</text:p>
                </text:list-item>
                <text:list-item text:style-override="id1-3-2-2-4-4-6">
                  <text:number>5.</text:number>
                  <text:p text:style-name="al">In de situatie als bedoeld in het vorige lid, eerste volzin, worden in de Jaarplancyclus afspraken gemaakt ten aanzien van de uitvoering van de functie waarin de medewerker is herplaatst en eveneens ten aanzien van werkzaamheden die recht doen aan het salarisbedrag dat aan de medewerker wordt uitbetaald. Leidinggevende en medewerker zijn beiden gelijkelijk verantwoordelijk voor het vinden van deze werkzaamheden en het maken van afspraken hierover. Zijn deze extra werkzaamheden niet voorhanden en kunnen om die reden geen afspraken hierover worden gemaakt, dan behoudt de medewerker de toelage als bedoeld in het eerste lid.</text:p>
                </text:list-item>
                <text:list-item text:style-override="id1-3-2-2-4-4-7">
                  <text:number>6.</text:number>
                  <text:p text:style-name="al">Wanneer de extra werkzaamheden, die recht doen aan het salarisbedrag dat aan de medewerker wordt uitbetaald, voorhanden zijn, maar de medewerker is niet bereid deze werkzaamheden te verrichten óf hierover afspraken te maken wordt de toelage als bedoeld in het eerste lid beëindigd met ingang van de maand volgend op de schriftelijke vaststelling door of namens het college. Wanneer de medewerker de extra werkzaamheden twee jaar achtereen op onvoldoende niveau uitvoert, blijkend uit twee beoordelingen, wordt de toelage als bedoeld in het eerste lid beëindigd met ingang van het kalenderjaar volgend op de tweede beoordeling.</text:p>
                </text:list-item>
                <text:list-item text:style-override="id1-3-2-2-4-4-8">
                  <text:number>7.</text:number>
                  <text:p text:style-name="al">Wanneer de medewerker niet reflecteert, zoals bedoeld in het eerste lid, tweede volzin, van dit artikel, wordt door de leidinggevende, namens het college, vastgesteld of er sprake is van een passende functie of niet. De leidinggevende neemt dit besluit niet voordat hij de zienswijze van de medewerker heeft gehoord. Was de functie, waarnaar niet gereflecteerd is als passend aangemerkt, dan wordt de toelage beëindigd met ingang van de eerste maand volgend op de schriftelijke vaststelling door of namens het college.</text:p>
                </text:list-item>
              </text:list>
            </text:section>
            <text:section text:name="artikel_id1-3-2-2-4-5" text:style-name="artikel">
              <text:p text:style-name="artikel_kop_titel"><text:span text:style-name="artikel_kop_label">Artikel</text:span> <text:span text:style-name="artikel_kop_nr">31:1:1:16A</text:span> Omscholing/bijscholing</text:p>
              <text:list text:style-name="id1-3-2-2-4-5-2">
                <text:list-item text:style-override="id1-3-2-2-4-5-2">
                  <text:number>1.</text:number>
                  <text:p text:style-name="al">Indien dit voor het vervullen van de nieuwe functie nodig is, wordt de medewerker in de gelegenheid gesteld tot omscholing en/of bijscholing op volledige kosten van de werkgever, een en ander met inachtneming van hoofdstuk 17 van de CAR-UWO. Dit kan plaatsvinden op verzoek van de medewerker of op initiatief van het college van burgemeester en wethouders. De medewerker kan daartoe zo nodig ook worden verplicht; in die situatie worden de kosten volledig door de werkgever vergoed op grond van artikel 15:1:26 van de CAR-UWO.</text:p>
                </text:list-item>
                <text:list-item text:style-override="id1-3-2-2-4-5-3">
                  <text:number>2.</text:number>
                  <text:p text:style-name="al">De medewerker wordt na overplaatsing in de gelegenheid gesteld een studie, waarvoor hem krachtens hoofdstuk 17 van de CAR-UWO een vergoeding en/of faciliteiten zijn toegekend, af te ronden. Op de ambtenaar rust geen terugbetalingsverplichting wanneer hij de studie staakt als gevolg van de overplaatsing.</text:p>
                </text:list-item>
                <text:list-item text:style-override="id1-3-2-2-4-5-4">
                  <text:number>3.</text:number>
                  <text:p text:style-name="al">In het kader van de Jaarplancycus wordt geanticipeerd op toekomstige passende functies en ontwikkelingen. Doel is een maximale employability van de medewerker.</text:p>
                </text:list-item>
                <text:list-item text:style-override="id1-3-2-2-4-5-5">
                  <text:number>4.</text:number>
                  <text:p text:style-name="al">Dit zal mede bepalend zijn voor de inhoud van de resultaatafspraken en de vereiste middelen om de medewerker inzetbaar te houden voor toekomstige passende functies.</text:p>
                </text:list-item>
              </text:list>
            </text:section>
            <text:section text:name="artikel_id1-3-2-2-4-6" text:style-name="artikel">
              <text:p text:style-name="artikel_kop_titel"><text:span text:style-name="artikel_kop_label">Artikel</text:span> <text:span text:style-name="artikel_kop_nr">31:1:1:16B</text:span> Procedure bij niet geslaagde interne overplaatsing</text:p>
              <text:p text:style-name="al">Indien binnen een jaar na de overplaatsing in een passende of geschikte functie uit een beoordeling blijkt dat de medewerker de hem opgedragen functie niet op normaal goede wijze vervult, anders dan wegens ziekten of gebreken, wordt de overplaatsing ongedaan gemaakt. Vervolgens worden de mogelijkheden voor een nieuwe overplaatsing onderzocht. Indien een nieuwe overplaatsing niet mogelijk is, wordt eervol ontslag verleend wegens opheffing van de oorspronkelijke functie.</text:p>
              <text:p text:style-name="al"/>
            </text:section>
          </text:section>
          <text:section text:name="paragraaf_id1-3-2-2-5" text:style-name="paragraaf">
            <text:p text:style-name="paragraaf_kop"><text:span text:style-name="label">§</text:span> <text:span text:style-name="nr">5</text:span> Mobiliteitbevorderendemaatregelen</text:p>
            <text:section text:name="artikel_id1-3-2-2-5-2" text:style-name="artikel">
              <text:p text:style-name="artikel_kop_titel"><text:span text:style-name="artikel_kop_label">Artikel</text:span> <text:span text:style-name="artikel_kop_nr">31:1:1:17</text:span> Flankerend beleid</text:p>
              <text:p text:style-name="al">Naast de voorzieningen die worden genoemd in artikel 10d:16 CAR-UWO stelt de werkgever op grond van artikel 17:7 CAR-UWO een pakket van maatregelen en faciliteiten ter beschikking die de werking en het realiseren van de doelstelling van dit sociaal statuut ondersteunen.</text:p>
            </text:section>
            <text:section text:name="artikel_id1-3-2-2-5-3" text:style-name="artikel">
              <text:p text:style-name="artikel_kop_titel"><text:span text:style-name="artikel_kop_label">Artikel</text:span> <text:span text:style-name="artikel_kop_nr">31:1:1:18</text:span> Uitwerking Flankerend beleid</text:p>
              <text:list text:style-name="id1-3-2-2-5-3-2">
                <text:list-item text:style-override="id1-3-2-2-5-3-2">
                  <text:number>1.</text:number>
                  <text:p text:style-name="al">De navolgende instrumenten kunnen worden ingezet ten behoeve van boventallige medewerkers of remplaçanten tijdens een vwnw-traject:</text:p>
                  <text:list text:style-name="id1-3-2-2-5-3-2-3">
                    <text:list-item text:style-override="id1-3-2-2-5-3-2-3-1">
                      <text:number>a.</text:number>
                      <text:p text:style-name="al">ontheffing van de terugbetalingsverplichting op grond van hoofdstuk 17 (opleiding), hoofdstuk 18 (verplaatsingkosten), paragraaf 6:5 (ouderschapsverlof) CAR-UWO, etc.</text:p>
                    </text:list-item>
                    <text:list-item text:style-override="id1-3-2-2-5-3-2-3-2">
                      <text:number>b.</text:number>
                      <text:p text:style-name="al">in onderling overleg kan worden besloten een outplacementbureau in te schakelen. De voorwaarden zullen per situatie steeds in een afzonderlijke overeenkomst worden vastgelegd.</text:p>
                    </text:list-item>
                    <text:list-item text:style-override="id1-3-2-2-5-3-2-3-3">
                      <text:number>c.</text:number>
                      <text:p text:style-name="al">bij ontslag op eigen verzoek kan een tegemoetkoming in de verhuiskosten worden verleend als betrokkene om een nieuwe baan te verwerven moet verhuizen en de nieuwe werkgever geen of een beperkte verhuiskostenvergoeding geeft. De tegemoetkoming is maximaal gelijk aan de vergoeding die bij toepassing van hoofdstuk 18 CAR-UWO zou zijn genoten.</text:p>
                    </text:list-item>
                    <text:list-item text:style-override="id1-3-2-2-5-3-2-3-4">
                      <text:number>d.</text:number>
                      <text:p text:style-name="al">als bij een nieuwe werkgever geen vergoeding voor woon-werkverkeer wordt gegeven, kan betrokkene in aanmerking komen voor een tegemoetkoming in de volledige reiskosten voor een periode van een jaar; in bijzondere gevallen te verlengen tot maximaal twee jaren. Kosten worden vergoed op basis van het gebruik van openbaar vervoer.</text:p>
                    </text:list-item>
                    <text:list-item text:style-override="id1-3-2-2-5-3-2-3-5">
                      <text:number>e.</text:number>
                      <text:p text:style-name="al">teneinde de overgang naar een andere werkkring met een lager salaris mogelijk te maken, kan een aanvulling op het nieuwe netto salaris worden gegeven tot het niveau van de oude bezoldiging. De loonsuppletie geldt voor maximaal twee jaren.</text:p>
                    </text:list-item>
                    <text:list-item text:style-override="id1-3-2-2-5-3-2-3-6">
                      <text:number>f.</text:number>
                      <text:p text:style-name="al">aan medewerkers die - binnen een jaar nadat is komen vast te staan dat men boventallig is - zelf ontslag nemen (geen plaatsing extern), kan een uitkering ineens van maximaal 12 maanden (100% eigen bezoldiging) worden toegekend tot een maximum van € 75.000 bruto naar rato van omvang dienstbetrekking. Deze mogelijkheid kan zich bijvoorbeeld ook voordoen wanneer de ambtenaar ontslag verzoekt omdat hij een eigen bedrijf start. Dit bedrag wordt ineens uitgekeerd, tenzij anders wordt overeengekomen.</text:p>
                    </text:list-item>
                    <text:list-item text:style-override="id1-3-2-2-5-3-2-3-7">
                      <text:number>g.</text:number>
                      <text:p text:style-name="al">als een medewerker ontslagen wordt en op de datum van ontslag binnen 5 jaren recht zou hebben gehad op een ambtsjubileumgratificatie kan deze gratificatie naar rato worden uitgekeerd.</text:p>
                    </text:list-item>
                  </text:list>
                </text:list-item>
                <text:list-item text:style-override="id1-3-2-2-5-3-3">
                  <text:number>2.</text:number>
                  <text:p text:style-name="al">Bovengenoemde maatregelen kunnen gecombineerd worden gebruikt. Daarnaast is het mogelijk - als daartoe aanleiding bestaat - af te wijken van de genoemde marges.</text:p>
                </text:list-item>
                <text:list-item text:style-override="id1-3-2-2-5-3-4">
                  <text:number>3.</text:number>
                  <text:p text:style-name="al">Het college kan besluiten andere faciliteiten mogelijk te maken.</text:p>
                </text:list-item>
              </text:list>
            </text:section>
            <text:section text:name="artikel_id1-3-2-2-5-4" text:style-name="artikel">
              <text:p text:style-name="artikel_kop_titel"><text:span text:style-name="artikel_kop_label">Artikel</text:span> <text:span text:style-name="artikel_kop_nr">31:1:1:19</text:span> Maatwerk</text:p>
              <text:p text:style-name="al">Voorzieningen en faciliteiten worden in de vorm van een individuele maatwerkregeling aan de medewerker toegekend en vastgelegd in het vwnw-contract.</text:p>
            </text:section>
            <text:section text:name="artikel_id1-3-2-2-5-5" text:style-name="artikel">
              <text:p text:style-name="artikel_kop_titel"><text:span text:style-name="artikel_kop_label">Artikel</text:span> <text:span text:style-name="artikel_kop_nr">31:1:1:20</text:span> Voorfase</text:p>
              <text:p text:style-name="al">Om vrijwillige mobiliteit te stimuleren, kunnen de in artikel 31:1:1:19 genoemde voorzieningen en faciliteiten ook al in de periode voorafgaand aan de reorganisatie aan medewerkers beschikbaar worden gesteld, zonder dat zij op dat moment boventallig zijn verklaard.</text:p>
              <text:p text:style-name="al"/>
            </text:section>
          </text:section>
          <text:section text:name="paragraaf_id1-3-2-2-6" text:style-name="paragraaf">
            <text:p text:style-name="paragraaf_kop"><text:span text:style-name="label">§</text:span> <text:span text:style-name="nr">6</text:span> Hardheidsclausule en looptijd</text:p>
            <text:section text:name="artikel_id1-3-2-2-6-2" text:style-name="artikel">
              <text:p text:style-name="artikel_kop_titel"><text:span text:style-name="artikel_kop_label">Artikel</text:span> <text:span text:style-name="artikel_kop_nr">31:1:1:21</text:span> Niet voorziene gevallen</text:p>
              <text:p text:style-name="al">Burgemeester en wethouders zijn in individuele gevallen, waarin in dit statuut niet of niet in redelijkheid wordt voorzien, bevoegd tot het treffen van een aan dat geval aangepaste voorziening.</text:p>
            </text:section>
            <text:section text:name="artikel_id1-3-2-2-6-3" text:style-name="artikel">
              <text:p text:style-name="artikel_kop_titel"><text:span text:style-name="artikel_kop_label">Artikel</text:span> <text:span text:style-name="artikel_kop_nr">31:1:1:21</text:span> Inwerkingtreding en looptijd</text:p>
              <text:p text:style-name="al">Dit sociaal statuut treedt in werking op de dag na bekendmaking en werkt terug tot 1 januari 2019 en loopt door tot en met uiterlijk 31 december 2019.</text:p>
              <text:p text:style-name="al"/>
            </text:section>
          </text:section>
        </text:section>
        <text:section text:name="regeling-sluiting_id1-3-2-3" text:style-name="regeling-sluiting">
          <text:section text:name="gegeven_id1-3-2-3-1" text:style-name="gegeven">
            <text:p text:style-name="dagtekening">
            <text:span text:style-name="datum">Aldus vastgesteld op 8 januari 2019</text:span>
          </text:p>
          </text:section>
          <text:section text:name="ondertekening_id1-3-2-3-2">
            <text:p><text:span text:style-name="deze">Burgemeester en wethouders voornoemd,</text:span></text:p>
            <text:p><text:span text:style-name="functie">De secretaris,</text:span></text:p>
            <text:p><text:span text:style-name="ondertekening_naam">
            <text:span text:style-name="voornaam">Drs. D.L.W. (Dries)</text:span>
            <text:span text:style-name="achternaam">Zielhuis.</text:span>
          </text:span></text:p>
          </text:section>
          <text:section text:name="ondertekening_id1-3-2-3-3">
            <text:p><text:span text:style-name="functie">De burgemeester,</text:span></text:p>
            <text:p><text:span text:style-name="ondertekening_naam">
            <text:span text:style-name="voornaam">A.G.J. (Ton)</text:span>
            <text:span text:style-name="achternaam">Stri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2359</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9</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9</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ciaal Statuut DOW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359</meta:user-defined>
    <meta:user-defined meta:name="OVERHEIDop.GmbID/DC.identifier">gmb-2019-22359</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Olst-Wijhe</meta:user-defined>
    <meta:user-defined meta:name="DC.source">artikel 160 van de Gemeentewet;1.0:c:BWBR0005416&amp;artikel=160&amp;g=2019-01-01</meta:user-defined>
    <meta:user-defined meta:name="OVERHEIDop.referentienummer">12238-2018</meta:user-defined>
    <meta:user-defined meta:name="DCTERMS.alternative">Sociaal Statuut DOWR</meta:user-defined>
    <meta:user-defined meta:name="OVERHEID.Organisatietype/OVERHEID.organisationType">gemeente</meta:user-defined>
    <meta:user-defined meta:name="OVERHEID.Informatietype/DC.type">officiële publicatie</meta:user-defined>
    <meta:user-defined meta:name="OVERHEID.Gemeente/DC.creator">Olst-Wijhe</meta:user-defined>
    <dc:language>nl</dc:language>
    <meta:user-defined meta:name="xs:date/OVERHEIDop.startdatum">2019-01-31</meta:user-defined>
    <meta:user-defined meta:name="xs:date/OVERHEIDop.einddatum">2019-12-31</meta:user-defined>
    <meta:user-defined meta:name="OVERHEIDgvop.Informatietype/DC.type">Verordeningen</meta:user-defined>
    <meta:user-defined meta:name="OVERHEID.Gemeente/OVERHEID.authority">Olst-Wijhe</meta:user-defined>
    <meta:user-defined meta:name="OVERHEID.Gemeente/DCTERMS.publisher">Olst-Wijhe</meta:user-defined>
    <meta:user-defined meta:name="OVERHEIDop.betreftRegeling">CVDR620791_1</meta:user-defined>
    <meta:user-defined meta:name="OVERHEIDop.versieInformatie"/>
  </office:meta>
</office:document-meta>
</file>