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PV-panelen op het woonhuis, Nieuwe Zijds Burgwal 5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ieuwe Zijds Burgwal 53 in Monnickendam voor het plaatsen van PV-panelen op het woonhuis (verzonden 5 september 2019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ondlijn"/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58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58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67 497153</meta:user-defined>
    <meta:user-defined meta:name="DC.title">Verleende aanvraag omgevingsvergunning, plaatsen van PV-panelen op het woonhuis, Nieuwe Zijds Burgwal 53, Monnickendam</meta:user-defined>
    <meta:user-defined meta:name="OVERHEID.PostcodeHuisnummer/OVERHEIDop.postcodeHuisnummer">1141TH 53</meta:user-defined>
    <meta:user-defined meta:name="OVERHEIDop.straatnaam">Nieuwe Zijds Burgwal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589</meta:user-defined>
    <meta:user-defined meta:name="OVERHEIDop.GmbID/DC.identifier">gmb-2019-223589</meta:user-defined>
    <meta:user-defined meta:name="OVERHEIDop.versieInformatie"/>
  </office:meta>
</office:document-meta>
</file>