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65: verleende omgevingsvergunning, bouw van verdieping als gebeds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chaepmanstraat 165, 6702 ACV bouw van verdieping als gebedsruimte, 2019W1874, verzonden 05-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58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8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8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93 441642</meta:user-defined>
    <meta:user-defined meta:name="DC.title">Schaepmanstraat 165: verleende omgevingsvergunning, bouw van verdieping als gebedsruimte, reguliere procedure bouw</meta:user-defined>
    <meta:user-defined meta:name="OVERHEID.PostcodeHuisnummer/OVERHEIDop.postcodeHuisnummer">6702AV 165</meta:user-defined>
    <meta:user-defined meta:name="OVERHEIDop.straatnaam">Schaepmanstraat</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587</meta:user-defined>
    <meta:user-defined meta:name="OVERHEIDop.GmbID/DC.identifier">gmb-2019-223587</meta:user-defined>
    <meta:user-defined meta:name="OVERHEIDop.versieInformatie"/>
  </office:meta>
</office:document-meta>
</file>