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3703 Slimstraat 37 te Udenhout, verbouwen van het pand tot een woning, 3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03 - I - Slimstraat 3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58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8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8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06 402339</meta:user-defined>
    <meta:user-defined meta:name="DC.title">Udenhout, ingekomen aanvraag voor een omgevingsvergunning Z-HZ_WABO-2019-03703 Slimstraat 37 te Udenhout, verbouwen van het pand tot een woning, 3 september 2019</meta:user-defined>
    <meta:user-defined meta:name="OVERHEID.PostcodeHuisnummer/OVERHEIDop.postcodeHuisnummer">5071EG 37</meta:user-defined>
    <meta:user-defined meta:name="OVERHEIDop.straatnaam">Slimstraat</meta:user-defined>
    <meta:user-defined meta:name="OVERHEIDop.woonplaats">Udenhou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83</meta:user-defined>
    <meta:user-defined meta:name="OVERHEIDop.GmbID/DC.identifier">gmb-2019-223583</meta:user-defined>
    <meta:user-defined meta:name="OVERHEIDop.versieInformatie"/>
  </office:meta>
</office:document-meta>
</file>