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wijzigen van een goedgekeurd bouwplan van een botenloods ter plaatse van de Platteweg 33 in Reeuwijk. De aanvraag is geregistreerd onder kenmerk 2019024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58</meta:user-defined>
    <meta:user-defined meta:name="OVERHEIDop.GmbID/DC.identifier">gmb-2019-2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M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48 448950</meta:user-defined>
    <meta:user-defined meta:name="OVERHEIDop.versieInformatie"/>
  </office:meta>
</office:document-meta>
</file>