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örfelden-Walldorfplein 405: verleende omgevingsvergunning, realiseren van veranda/balkon achte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örfelden-Walldorfplein 405, 6706 LE realiseren van veranda/balkon achterzijde woning, 2019W2035, verzonden 09-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57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7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7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006 443545</meta:user-defined>
    <meta:user-defined meta:name="DC.title">Mörfelden-Walldorfplein 405: verleende omgevingsvergunning, realiseren van veranda/balkon achterzijde woning, reguliere procedure bouw</meta:user-defined>
    <meta:user-defined meta:name="OVERHEID.PostcodeHuisnummer/OVERHEIDop.postcodeHuisnummer">6706LE 403</meta:user-defined>
    <meta:user-defined meta:name="OVERHEIDop.straatnaam">Mörfelden-Walldorfplein</meta:user-defined>
    <meta:user-defined meta:name="OVERHEIDop.woonplaats">Wageningen</meta:user-defined>
    <meta:user-defined meta:name="DCTERMS.W3CDTF/DCTERMS.available">2019-09-12</meta:user-defined>
    <meta:user-defined meta:name="DCTERMS.W3CDTF/OVERHEIDop.jaargang">2019</meta:user-defined>
    <meta:user-defined meta:name="OVERHEIDop.publicationIssue">223570</meta:user-defined>
    <meta:user-defined meta:name="OVERHEIDop.GmbID/DC.identifier">gmb-2019-223570</meta:user-defined>
    <meta:user-defined meta:name="OVERHEIDop.versieInformatie"/>
  </office:meta>
</office:document-meta>
</file>