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Jurisdictie 15 het vergroten van de werktuigen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Jurisdictie 15 OV20190708 het vergroten van de werktuigenloods (03-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56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6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6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964 544797</meta:user-defined>
    <meta:user-defined meta:name="DC.title">Ingekomen aanvraag, Stavoren, Jurisdictie 15 het vergroten van de werktuigenloods</meta:user-defined>
    <meta:user-defined meta:name="OVERHEID.PostcodeHuisnummer/OVERHEIDop.postcodeHuisnummer">8715EP 15</meta:user-defined>
    <meta:user-defined meta:name="OVERHEIDop.straatnaam">Jurisdictie</meta:user-defined>
    <meta:user-defined meta:name="OVERHEIDop.woonplaats">Stavoren</meta:user-defined>
    <meta:user-defined meta:name="DCTERMS.W3CDTF/DCTERMS.available">2019-09-12</meta:user-defined>
    <meta:user-defined meta:name="DCTERMS.W3CDTF/OVERHEIDop.jaargang">2019</meta:user-defined>
    <meta:user-defined meta:name="OVERHEIDop.publicationIssue">223564</meta:user-defined>
    <meta:user-defined meta:name="OVERHEIDop.GmbID/DC.identifier">gmb-2019-223564</meta:user-defined>
    <meta:user-defined meta:name="OVERHEIDop.versieInformatie"/>
  </office:meta>
</office:document-meta>
</file>