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Schans 37a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Werkendam: Schans 37a, </text:span><text:span text:style-name="nadrukvet">4251 PW</text:span>, nieuwe woning bouwen (OV20190046/4151115); ingekomen op 18 januari 2019.  </text:p>
            <text:p text:style-name="common-al">
            <text:span text:style-name="nadrukvet"/>
          </text:p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5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Schans 37a, 4251 P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56</meta:user-defined>
    <meta:user-defined meta:name="OVERHEIDop.GmbID/DC.identifier">gmb-2019-2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PW 37a</meta:user-defined>
    <meta:user-defined meta:name="OVERHEIDop.woonplaats">Werkendam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963 423883</meta:user-defined>
    <meta:user-defined meta:name="OVERHEIDop.versieInformatie"/>
  </office:meta>
</office:document-meta>
</file>