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bv0172 Magnoliastraat 40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besloten om de beslistermijn voor de aanvraag met zaaknummer HZ_WABO-2019-699 voor een bv0172 op locatie Magnoliastraat 40 in 's-Gravenpold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355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5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5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52231.31 386485.22</meta:user-defined>
    <meta:user-defined meta:name="DC.title">Kennisgeving verlenging beslistermijn bv0172 Magnoliastraat 40 in 's-Gravenpolder</meta:user-defined>
    <meta:user-defined meta:name="OVERHEID.PostcodeHuisnummer/OVERHEIDop.postcodeHuisnummer">4431DL 40</meta:user-defined>
    <meta:user-defined meta:name="OVERHEIDop.straatnaam">Magnoliastraat</meta:user-defined>
    <meta:user-defined meta:name="OVERHEIDop.woonplaats">'s-Gravenpold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556</meta:user-defined>
    <meta:user-defined meta:name="OVERHEIDop.GmbID/DC.identifier">gmb-2019-223556</meta:user-defined>
    <meta:user-defined meta:name="OVERHEIDop.versieInformatie"/>
  </office:meta>
</office:document-meta>
</file>