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eesaapstraat 60A te IJmuiden, uitbreiden en verander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last-al">Breesaapstraat 60A, uitbreiden en veranderen hotel (05/09/2019) 7623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4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6231-2019</meta:user-defined>
    <dc:language>nl</dc:language>
    <meta:user-defined meta:name="OVERHEID.EPSG28992/DC.spatial">100989 497405</meta:user-defined>
    <meta:user-defined meta:name="DC.title">Ingediende aanvraag omgevingsvergunning: Breesaapstraat 60A te IJmuiden, uitbreiden en veranderen hotel</meta:user-defined>
    <meta:user-defined meta:name="OVERHEID.PostcodeHuisnummer/OVERHEIDop.postcodeHuisnummer">1975CB 60a</meta:user-defined>
    <meta:user-defined meta:name="OVERHEIDop.straatnaam">Breesaapstraat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43</meta:user-defined>
    <meta:user-defined meta:name="OVERHEIDop.GmbID/DC.identifier">gmb-2019-223543</meta:user-defined>
    <meta:user-defined meta:name="OVERHEIDop.versieInformatie"/>
  </office:meta>
</office:document-meta>
</file>