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Spoorstraat gedeelte tussen Burgemeester Wallerstraat tot en met kruispunt Prins Bernhard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9 een besluit genomen op de aanvraag met zaaknummer 245-2019 voor een apv vergunning op locatie Spoorstraat gedeelte tussenBurgemeester Wallerstraat tot en metkruispunt Prins Bernhardstraat in Oldenzaal. De vergunning is toegekend. Het besluit betreft:</text:p>
            <text:list text:style-name="id1-3-2-1-1-2">
              <text:list-item text:style-override="id1-3-2-1-1-2-1">
                <text:number>•</text:number>
                <text:p text:style-name="al">het wijzigen van de rijrichting fietsp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18 sept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53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10.09 480719.83</meta:user-defined>
    <meta:user-defined meta:name="DC.title">Kennisgeving besluit apv vergunning Spoorstraat gedeelte tussen Burgemeester Wallerstraat tot en met kruispunt Prins Bernhardstraat in Oldenzaal</meta:user-defined>
    <meta:user-defined meta:name="OVERHEID.PostcodeHuisnummer/OVERHEIDop.postcodeHuisnummer">7575</meta:user-defined>
    <meta:user-defined meta:name="OVERHEIDop.straatnaam">Burgemeester Waller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3536</meta:user-defined>
    <meta:user-defined meta:name="OVERHEIDop.GmbID/DC.identifier">gmb-2019-223536</meta:user-defined>
    <meta:user-defined meta:name="OVERHEIDop.versieInformatie"/>
  </office:meta>
</office:document-meta>
</file>