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EISTELLING NAAST NUMMER 3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woonunit (tijdelijk voor 24 maanden) op het perceel De Heistelling naast nummer 3 te Aldeboarn  (09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353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3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3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766 562558</meta:user-defined>
    <meta:user-defined meta:name="DC.title">AANVRAAG OMGEVINGSVERGUNNING, DE HEISTELLING NAAST NUMMER 3 ALDEBOARN</meta:user-defined>
    <meta:user-defined meta:name="OVERHEID.PostcodeHuisnummer/OVERHEIDop.postcodeHuisnummer">8495NH 3</meta:user-defined>
    <meta:user-defined meta:name="OVERHEIDop.straatnaam">De Heistelling</meta:user-defined>
    <meta:user-defined meta:name="OVERHEIDop.woonplaats">Aldeboar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533</meta:user-defined>
    <meta:user-defined meta:name="OVERHEIDop.GmbID/DC.identifier">gmb-2019-223533</meta:user-defined>
    <meta:user-defined meta:name="OVERHEIDop.versieInformatie"/>
  </office:meta>
</office:document-meta>
</file>