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werk, Spoorstrjitte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poorstrjitte te Deinum, het plaatsen van een kunstwerk, V-20190019 (17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, Spoorstrjitte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53</meta:user-defined>
    <meta:user-defined meta:name="OVERHEIDop.GmbID/DC.identifier">gmb-2019-22353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V-2019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13 578317</meta:user-defined>
    <meta:user-defined meta:name="OVERHEIDop.versieInformatie"/>
  </office:meta>
</office:document-meta>
</file>