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laan 4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ningsvergunning verleend voor het kappen van een boom (spar). De herplant dient te bestaan uit een nader te bepalen boom van de derde grootte met de minimale stamomvang van 20-25 cm,  gesitueerd in de voortuin.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6210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52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18 452722</meta:user-defined>
    <meta:user-defined meta:name="DC.title">Verleende omgevingsvergunning Lindelaan 4 Leidschendam kappen boom</meta:user-defined>
    <meta:user-defined meta:name="OVERHEID.PostcodeHuisnummer/OVERHEIDop.postcodeHuisnummer">2267BK 4</meta:user-defined>
    <meta:user-defined meta:name="OVERHEIDop.straatnaam">Lindelaan</meta:user-defined>
    <meta:user-defined meta:name="OVERHEIDop.woonplaats">Leidschendam</meta:user-defined>
    <meta:user-defined meta:name="DCTERMS.W3CDTF/DCTERMS.available">2019-09-12</meta:user-defined>
    <meta:user-defined meta:name="DCTERMS.W3CDTF/OVERHEIDop.jaargang">2019</meta:user-defined>
    <meta:user-defined meta:name="OVERHEIDop.externeBijlage">00. Publiceerbare Omgevingsvergunning|exb-2019-44090</meta:user-defined>
    <meta:user-defined meta:name="OVERHEIDop.externeBijlage">02.  foto's + situatietekening|exb-2019-44091</meta:user-defined>
    <meta:user-defined meta:name="OVERHEIDop.externeBijlage">03. Locatie|exb-2019-44092</meta:user-defined>
    <meta:user-defined meta:name="OVERHEIDop.publicationIssue">223529</meta:user-defined>
    <meta:user-defined meta:name="OVERHEIDop.GmbID/DC.identifier">gmb-2019-223529</meta:user-defined>
    <meta:user-defined meta:name="OVERHEIDop.versieInformatie"/>
  </office:meta>
</office:document-meta>
</file>