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ke 8 - Evenementen/activiteiten Halloween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1 oktober 2019</text:p>
            <text:p text:style-name="common-al">Locatie: Geerke 8 (rondom jongerencentrum)</text:p>
            <text:p text:style-name="common-al">Activiteit: Halloween activiteit, gebruik geluidsinstallatie, Halloween objecten</text:p>
            <text:p text:style-name="common-al"/>
            <text:p text:style-name="common-al">Deze vergunning is aangevraagd op grond van artikel 2:10 van de Algemene plaatselijke verordening. U kunt uw schriftelijke zienswijzen voor dit evenement vóór 29 sept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52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2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2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798 414726</meta:user-defined>
    <meta:user-defined meta:name="DC.title">Geerke 8 - Evenementen/activiteiten Halloween activiteit</meta:user-defined>
    <meta:user-defined meta:name="OVERHEID.PostcodeHuisnummer/OVERHEIDop.postcodeHuisnummer">5235HH 8</meta:user-defined>
    <meta:user-defined meta:name="OVERHEIDop.straatnaam">Geerke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524</meta:user-defined>
    <meta:user-defined meta:name="OVERHEIDop.GmbID/DC.identifier">gmb-2019-223524</meta:user-defined>
    <meta:user-defined meta:name="OVERHEIDop.versieInformatie"/>
  </office:meta>
</office:document-meta>
</file>