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de Hengmeng - Evenementen/activiteiten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september 2019</text:p>
            <text:p text:style-name="common-al">Locatie: Terrein aan de Hengmeng</text:p>
            <text:p text:style-name="common-al">Activiteit: Voetbaltoernooi, gebruik geluidsinstallatie, plaatsen twe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5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99 415550</meta:user-defined>
    <meta:user-defined meta:name="DC.title">Terrein aan de Hengmeng - Evenementen/activiteiten Voetbaltoernooi</meta:user-defined>
    <meta:user-defined meta:name="OVERHEID.PostcodeHuisnummer/OVERHEIDop.postcodeHuisnummer">5237</meta:user-defined>
    <meta:user-defined meta:name="OVERHEIDop.straatnaam">Thorbeckeplantsoe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521</meta:user-defined>
    <meta:user-defined meta:name="OVERHEIDop.GmbID/DC.identifier">gmb-2019-223521</meta:user-defined>
    <meta:user-defined meta:name="OVERHEIDop.versieInformatie"/>
  </office:meta>
</office:document-meta>
</file>