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voorbereidingsprocedure - Dael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geweigerd:</text:p>
            <text:p text:style-name="common-al">
            <text:span text:style-name="nadrukvet">Daelweg 10 te Venlo</text:span>
          </text:p>
            <text:p text:style-name="common-al">Voor het veranderen van een gebouw ten behoeve van de vestiging van beschermd wonen,</text:p>
            <text:p text:style-name="common-al">Kenmerk 1358360</text:p>
            <text:p text:style-name="common-al"/>
            <text:p text:style-name="common-al">
            <text:span text:style-name="nadrukvet">
              <text:span text:style-name="nadrukvet">Inzage</text:span>
            </text:span>
          </text:p>
            <text:p text:style-name="common-al">De aanvraag, het besluit en de overige bijbehorende stukken liggen met ingang vandonderdag 31 januari 2019 tot en metwoensdag 13 mqaart 2019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is in te zien via de gemeentelijke website www.venlo.nl/plannen-ter-inzage. Dit geldt niet voor (bouw)-tekeningen. Deze zijn alleen analoog in te zien.</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voorbereidingsprocedure - Daelweg 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52</meta:user-defined>
    <meta:user-defined meta:name="OVERHEIDop.GmbID/DC.identifier">gmb-2019-2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K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94.39 376658.62</meta:user-defined>
    <meta:user-defined meta:name="OVERHEIDop.versieInformatie"/>
  </office:meta>
</office:document-meta>
</file>