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Eenhoornstraat 2 te IJmuiden, tijdelijk (1 jaar) plaatsen 4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Eenhoornstraat 2, tijdelijk (1 jaar) plaatsen 4 klaslokalen (04/09/2019) 7553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1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1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5535-2019</meta:user-defined>
    <dc:language>nl</dc:language>
    <meta:user-defined meta:name="OVERHEID.EPSG28992/DC.spatial">101707 496471</meta:user-defined>
    <meta:user-defined meta:name="DC.title">Ingediende aanvraag omgevingsvergunning: Eenhoornstraat 2 te IJmuiden, tijdelijk (1 jaar) plaatsen 4 klaslokalen</meta:user-defined>
    <meta:user-defined meta:name="OVERHEID.PostcodeHuisnummer/OVERHEIDop.postcodeHuisnummer">1973XV</meta:user-defined>
    <meta:user-defined meta:name="OVERHEIDop.straatnaam">Eenhoornstraat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16</meta:user-defined>
    <meta:user-defined meta:name="OVERHEIDop.GmbID/DC.identifier">gmb-2019-223516</meta:user-defined>
    <meta:user-defined meta:name="OVERHEIDop.versieInformatie"/>
  </office:meta>
</office:document-meta>
</file>