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ialoane 56, Garyp, het bouwen van een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56, Garyp</text:p>
            <text:p text:style-name="common-al">Olo: 4643905</text:p>
            <text:p text:style-name="common-al">het bouwen van een hok</text:p>
            <text:p text:style-name="common-al">Datum ontvangst: 0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5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66 575395</meta:user-defined>
    <meta:user-defined meta:name="DC.title">Ontvangen aanvraag omgevingsvergunning, Inialoane 56, Garyp, het bouwen van een hok</meta:user-defined>
    <meta:user-defined meta:name="OVERHEID.PostcodeHuisnummer/OVERHEIDop.postcodeHuisnummer">9263RE 56</meta:user-defined>
    <meta:user-defined meta:name="OVERHEIDop.straatnaam">Inialoane</meta:user-defined>
    <meta:user-defined meta:name="OVERHEIDop.woonplaats">Gary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512</meta:user-defined>
    <meta:user-defined meta:name="OVERHEIDop.GmbID/DC.identifier">gmb-2019-223512</meta:user-defined>
    <meta:user-defined meta:name="OVERHEIDop.versieInformatie"/>
  </office:meta>
</office:document-meta>
</file>