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28 A: nieuwe aanvraag, aanbrengen van reclame-uiting,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Posstraat 28 A, 6701 AZ, aanbrengen van reclame-uiting, 2019W2047, ontvangen op 03-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51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0 442042</meta:user-defined>
    <meta:user-defined meta:name="DC.title">Poststraat 28 A: nieuwe aanvraag, aanbrengen van reclame-uiting, reguliere procedure reclame</meta:user-defined>
    <meta:user-defined meta:name="OVERHEID.PostcodeHuisnummer/OVERHEIDop.postcodeHuisnummer">6701AZ 28</meta:user-defined>
    <meta:user-defined meta:name="OVERHEIDop.straatnaam">Poststraat</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510</meta:user-defined>
    <meta:user-defined meta:name="OVERHEIDop.GmbID/DC.identifier">gmb-2019-223510</meta:user-defined>
    <meta:user-defined meta:name="OVERHEIDop.versieInformatie"/>
  </office:meta>
</office:document-meta>
</file>