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ijgenboomhof 7 te IJmuiden, gebruik woning voor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Vijgenboomhof 7,  gebruik woning voor kamergewijze verhuur (29/08/2019) 75914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49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5914-2019</meta:user-defined>
    <dc:language>nl</dc:language>
    <meta:user-defined meta:name="OVERHEID.EPSG28992/DC.spatial">103270 496938</meta:user-defined>
    <meta:user-defined meta:name="DC.title">Ingediende aanvraag omgevingsvergunning: Vijgenboomhof 7 te IJmuiden, gebruik woning voor kamergewijze verhuur</meta:user-defined>
    <meta:user-defined meta:name="OVERHEID.PostcodeHuisnummer/OVERHEIDop.postcodeHuisnummer">1971RJ 7</meta:user-defined>
    <meta:user-defined meta:name="OVERHEIDop.straatnaam">Vijgenboomhof</meta:user-defined>
    <meta:user-defined meta:name="OVERHEIDop.woonplaats">IJm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97</meta:user-defined>
    <meta:user-defined meta:name="OVERHEIDop.GmbID/DC.identifier">gmb-2019-223497</meta:user-defined>
    <meta:user-defined meta:name="OVERHEIDop.versieInformatie"/>
  </office:meta>
</office:document-meta>
</file>