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lofflaan 22 Barneveld, realiseren veranda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8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9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62 459970</meta:user-defined>
    <meta:user-defined meta:name="DC.title">Verleende omgevingsvergunning reguliere procedure, Orlofflaan 22 Barneveld, realiseren veranda en carport</meta:user-defined>
    <meta:user-defined meta:name="OVERHEID.PostcodeHuisnummer/OVERHEIDop.postcodeHuisnummer">3772WM 22</meta:user-defined>
    <meta:user-defined meta:name="OVERHEIDop.straatnaam">Orlofflaan</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93</meta:user-defined>
    <meta:user-defined meta:name="OVERHEIDop.GmbID/DC.identifier">gmb-2019-223493</meta:user-defined>
    <meta:user-defined meta:name="OVERHEIDop.versieInformatie"/>
  </office:meta>
</office:document-meta>
</file>