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luwplein 5 (plaatsen dakraam monumentaal pand ); 504806; 23-01-2019;  verlenging beslistermijn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 </text:p>
            <text:p text:style-name="common-al">-Zwaluwplein 5 (plaatsen dakraam monumentaal pand ); 504806; 23-01-2019; </text:p>
            <text:p text:style-name="common-al">
            <text:span text:style-name="nadrukcur"/>
          </text:p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last-al">Om die reden adviseren wij u om tevens de verleende omgevingsvergunningen in te 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234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luwplein 5 (plaatsen dakraam monumentaal pand ); 504806; 23-01-2019;  verlenging beslistermijn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349</meta:user-defined>
    <meta:user-defined meta:name="OVERHEIDop.GmbID/DC.identifier">gmb-2019-223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KV 5</meta:user-defined>
    <meta:user-defined meta:name="OVERHEIDop.woonplaats">Hilversum</meta:user-defined>
    <meta:user-defined meta:name="OVERHEIDop.straatnaam">Zwaluwplei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633 470714</meta:user-defined>
    <meta:user-defined meta:name="OVERHEIDop.versieInformatie"/>
  </office:meta>
</office:document-meta>
</file>