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ageningsestraat (veilingterrein) kadastraal bekend gemeente Zetten, sectie B, nummer 2819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besloten om de beslistermijn voor de aanvraag met zaaknummer HOV-19-1423 voor het bouwen van bedrijfsunits op locatie Wageningsestraat (veilingterrein) kadastraal bekend gemeente Zetten, sectie B, nummer 2819 te And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348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8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8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7538.04 437967.89</meta:user-defined>
    <meta:user-defined meta:name="DC.title">Kennisgeving verlenging beslistermijn omgevingsvergunning Wageningsestraat (veilingterrein) kadastraal bekend gemeente Zetten, sectie B, nummer 2819 te Andelst</meta:user-defined>
    <meta:user-defined meta:name="OVERHEID.PostcodeHuisnummer/OVERHEIDop.postcodeHuisnummer">6671AD 13</meta:user-defined>
    <meta:user-defined meta:name="OVERHEIDop.straatnaam">Damstraat</meta:user-defined>
    <meta:user-defined meta:name="OVERHEIDop.woonplaats">Zett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3482</meta:user-defined>
    <meta:user-defined meta:name="OVERHEIDop.GmbID/DC.identifier">gmb-2019-223482</meta:user-defined>
    <meta:user-defined meta:name="OVERHEIDop.versieInformatie"/>
  </office:meta>
</office:document-meta>
</file>