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tegrale evenementenvergunning  Het Rutbeek (Jacobsrietweg, t.h.v. nr.18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september 2019 een besluit genomen op de aanvraag met zaaknummer V-2019-4495 voor een integrale evenementenvergunning : het organiseren van de Rutbeek Survivalrun op 22 september 2019, op locatie Het Rutbeek (Jacobsrietweg, t.h.v. nr.182)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Zondagswet</text:p>
              </text:list-item>
              <text:list-item text:style-override="id1-3-2-1-1-2-2">
                <text:number>•</text:number>
                <text:p text:style-name="al">Evenement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1 september 2019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23480</text:span><text:line-break/><text:date style:data-style-name="dag" text:fixed="true" text:date-value="2019-09-12"/><text:line-break/><text:date style:data-style-name="jaar" text:fixed="true" text:date-value="2019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480</text:span><text:date style:data-style-name="nicedate" text:fixed="true" text:date-value="2019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480</text:span><text:date style:data-style-name="nicedate" text:fixed="true" text:date-value="2019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54091 466919</meta:user-defined>
    <meta:user-defined meta:name="DC.title">Kennisgeving besluit op aanvraag integrale evenementenvergunning  Het Rutbeek (Jacobsrietweg, t.h.v. nr.182)</meta:user-defined>
    <meta:user-defined meta:name="OVERHEID.PostcodeHuisnummer/OVERHEIDop.postcodeHuisnummer">7546</meta:user-defined>
    <meta:user-defined meta:name="OVERHEIDop.woonplaats">Enschede</meta:user-defined>
    <meta:user-defined meta:name="DCTERMS.W3CDTF/DCTERMS.available">2019-09-12</meta:user-defined>
    <meta:user-defined meta:name="DCTERMS.W3CDTF/OVERHEIDop.jaargang">2019</meta:user-defined>
    <meta:user-defined meta:name="OVERHEIDop.publicationIssue">223480</meta:user-defined>
    <meta:user-defined meta:name="OVERHEIDop.GmbID/DC.identifier">gmb-2019-223480</meta:user-defined>
    <meta:user-defined meta:name="OVERHEIDop.versieInformatie"/>
  </office:meta>
</office:document-meta>
</file>