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Het Rutbeek (Jacobsrietweg, t.h.v. nr.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9 een besluit genomen op de aanvraag met zaaknummer V-2019-4495 voor een integrale evenementenvergunning : het organiseren van de Rutbeek Survivalrun op 22 september 2019, op locatie Het Rutbeek (Jacobsrietweg, t.h.v. nr.182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347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7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7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091 466919</meta:user-defined>
    <meta:user-defined meta:name="DC.title">Kennisgeving besluit op aanvraag integrale evenementenvergunning  Het Rutbeek (Jacobsrietweg, t.h.v. nr.182)</meta:user-defined>
    <meta:user-defined meta:name="OVERHEID.PostcodeHuisnummer/OVERHEIDop.postcodeHuisnummer">7546</meta:user-defined>
    <meta:user-defined meta:name="OVERHEIDop.woonplaats">Ensche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3479</meta:user-defined>
    <meta:user-defined meta:name="OVERHEIDop.GmbID/DC.identifier">gmb-2019-223479</meta:user-defined>
    <meta:user-defined meta:name="OVERHEIDop.versieInformatie"/>
  </office:meta>
</office:document-meta>
</file>