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Zuiderval, t.h.v. nr.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19 een besluit genomen op de aanvraag met zaaknummer V-2019-4701 voor een omgevingsvergunning : het verplaatsen van een agendadoek, op locatie Zuiderval, t.h.v. nr. 5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sept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3477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7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7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672 469920</meta:user-defined>
    <meta:user-defined meta:name="OVERHEID.EPSG28992/DC.spatial">257690.94 469904.33</meta:user-defined>
    <meta:user-defined meta:name="DC.title">Kennisgeving besluit op aanvraag omgevingsvergunning  Zuiderval, t.h.v. nr. 50</meta:user-defined>
    <meta:user-defined meta:name="OVERHEID.PostcodeHuisnummer/OVERHEIDop.postcodeHuisnummer">7543CJ 50</meta:user-defined>
    <meta:user-defined meta:name="OVERHEID.PostcodeHuisnummer/OVERHEIDop.postcodeHuisnummer">7541</meta:user-defined>
    <meta:user-defined meta:name="OVERHEIDop.straatnaam">Zuiderval</meta:user-defined>
    <meta:user-defined meta:name="OVERHEIDop.straatnaam">Zuiderval</meta:user-defined>
    <meta:user-defined meta:name="OVERHEIDop.woonplaats">Enschede</meta:user-defined>
    <meta:user-defined meta:name="OVERHEIDop.woonplaats">Enschede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3477</meta:user-defined>
    <meta:user-defined meta:name="OVERHEIDop.GmbID/DC.identifier">gmb-2019-223477</meta:user-defined>
    <meta:user-defined meta:name="OVERHEIDop.versieInformatie"/>
  </office:meta>
</office:document-meta>
</file>