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 Hof 1 in Bergen (NH), het plaatsen van een toegangspoort 17 januari 2019 (WABO180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januari 2019 kunnen belanghebbenden een bezwaarschrift indienen bij het college van Bergen. Voor meer informatie kunt u contact opnemen met de gemeente.het plaatsen van een toegangs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roene Hof 1 in Bergen (NH), het plaatsen van een toegangspoort 17 januari 2019 (WABO180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47</meta:user-defined>
    <meta:user-defined meta:name="OVERHEIDop.GmbID/DC.identifier">gmb-2019-22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K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0.44 518498.05</meta:user-defined>
    <meta:user-defined meta:name="OVERHEIDop.versieInformatie"/>
  </office:meta>
</office:document-meta>
</file>