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ange Akkers in Westerhoven, organiseren van een burendag op 28 september 2019 van 08.00 tot 13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54</text:p>
            <text:p text:style-name="common-al">Meldingsdatum: 29 augustus 2019</text:p>
            <text:p text:style-name="common-al">Omschrijving: Lange Akkers in Westerhoven, organiseren van een burendag op 28 september 2019 van 08.00 tot 13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46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517.98 371777.44</meta:user-defined>
    <meta:user-defined meta:name="DC.title">Ingekomen APV melding, Lange Akkers in Westerhoven, organiseren van een burendag op 28 september 2019 van 08.00 tot 13.30 uur</meta:user-defined>
    <meta:user-defined meta:name="OVERHEID.PostcodeHuisnummer/OVERHEIDop.postcodeHuisnummer">5563BT 7</meta:user-defined>
    <meta:user-defined meta:name="OVERHEIDop.straatnaam">Lange akkers</meta:user-defined>
    <meta:user-defined meta:name="OVERHEIDop.woonplaats">Westerhov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67</meta:user-defined>
    <meta:user-defined meta:name="OVERHEIDop.GmbID/DC.identifier">gmb-2019-223467</meta:user-defined>
    <meta:user-defined meta:name="OVERHEIDop.versieInformatie"/>
  </office:meta>
</office:document-meta>
</file>