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plein 2: nieuwe aanvraag, afwijken bestemmingsplan voor 5 jaar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reijenplein 2, 6703 HB, afwijken bestemmingsplan voor 5 jaar t.b.v. kamerverhuur, 2019W2046, ontvangen op 03-09-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346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6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6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211 442305</meta:user-defined>
    <meta:user-defined meta:name="DC.title">Dreijenplein 2: nieuwe aanvraag, afwijken bestemmingsplan voor 5 jaar t.b.v. kamerverhuur, ontheffing regels bestemmingsplan</meta:user-defined>
    <meta:user-defined meta:name="OVERHEID.PostcodeHuisnummer/OVERHEIDop.postcodeHuisnummer">6703HB 2b</meta:user-defined>
    <meta:user-defined meta:name="OVERHEIDop.straatnaam">Dreijenplein</meta:user-defined>
    <meta:user-defined meta:name="OVERHEIDop.woonplaats">Wageningen</meta:user-defined>
    <meta:user-defined meta:name="DCTERMS.W3CDTF/DCTERMS.available">2019-09-12</meta:user-defined>
    <meta:user-defined meta:name="DCTERMS.W3CDTF/OVERHEIDop.jaargang">2019</meta:user-defined>
    <meta:user-defined meta:name="OVERHEIDop.publicationIssue">223461</meta:user-defined>
    <meta:user-defined meta:name="OVERHEIDop.GmbID/DC.identifier">gmb-2019-223461</meta:user-defined>
    <meta:user-defined meta:name="OVERHEIDop.versieInformatie"/>
  </office:meta>
</office:document-meta>
</file>