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rote Breide 21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ni 2019 besloten om de beslistermijn voor de aanvraag met zaaknummer Z/19/051534 / 19SZ0805 voor een omgevingsvergunning op locatie Grote Breide 21 te Westervoort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23460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60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60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835.77 440016.78</meta:user-defined>
    <meta:user-defined meta:name="DC.title">Kennisgeving verlenging beslistermijn omgevingsvergunning Grote Breide 21 te Westervoort</meta:user-defined>
    <meta:user-defined meta:name="OVERHEID.PostcodeHuisnummer/OVERHEIDop.postcodeHuisnummer">6932LN 21</meta:user-defined>
    <meta:user-defined meta:name="OVERHEIDop.straatnaam">Grote Breide</meta:user-defined>
    <meta:user-defined meta:name="OVERHEIDop.woonplaats">Westervoort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460</meta:user-defined>
    <meta:user-defined meta:name="OVERHEIDop.GmbID/DC.identifier">gmb-2019-223460</meta:user-defined>
    <meta:user-defined meta:name="OVERHEIDop.versieInformatie"/>
  </office:meta>
</office:document-meta>
</file>