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De Hoogjens 24a, 4254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<text:span text:style-name="nadrukvet"><text:span text:style-name="nadrukvet">Sleeuwijk: </text:span></text:span></text:span><text:span text:style-name="nadrukvet">De Hoogjens 24a, 4254 XW</text:span>, wijziging bestemming naar winkel (OV20190065/4154415); ingekomen op 19 januari 2019.  </text:p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De Hoogjens 24a, 4254 X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46</meta:user-defined>
    <meta:user-defined meta:name="OVERHEIDop.GmbID/DC.identifier">gmb-2019-2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W 24b</meta:user-defined>
    <meta:user-defined meta:name="OVERHEIDop.woonplaats">Sleeuwijk</meta:user-defined>
    <meta:user-defined meta:name="OVERHEIDop.straatnaam">De Hoogjens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68 424709</meta:user-defined>
    <meta:user-defined meta:name="OVERHEIDop.versieInformatie"/>
  </office:meta>
</office:document-meta>
</file>