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herbouwen van een jongveestal op het perceel Molendijksweg 7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19 heeft de gemeente een aanvraag ontvangen voor een omgevingsvergunning voor het herbouwen van een jongveestal op het perceel Molendijksweg 7 te Obdam. De aanvraag is geregistreerd onder zaaknummer 2019-HZ-041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345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5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5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0776 520031</meta:user-defined>
    <meta:user-defined meta:name="DC.title">Ontvangen aanvraag omgevingsvergunning voor het herbouwen van een jongveestal op het perceel Molendijksweg 7 te Obdam</meta:user-defined>
    <meta:user-defined meta:name="OVERHEID.PostcodeHuisnummer/OVERHEIDop.postcodeHuisnummer">1713RB 7</meta:user-defined>
    <meta:user-defined meta:name="OVERHEIDop.straatnaam">Molendijksweg</meta:user-defined>
    <meta:user-defined meta:name="OVERHEIDop.woonplaats">Obda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50</meta:user-defined>
    <meta:user-defined meta:name="OVERHEIDop.GmbID/DC.identifier">gmb-2019-223450</meta:user-defined>
    <meta:user-defined meta:name="OVERHEIDop.versieInformatie"/>
  </office:meta>
</office:document-meta>
</file>