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oorgenomen uitschrijving uit Basisregistratie Personen per 9 september 2019,</text:p>
      <text:section text:name="zakelijke-mededeling_id1-3-2" text:style-name="zakelijke-mededeling">
        <text:section text:name="zakelijke-mededeling-tekst_id1-3-2-1" text:style-name="zakelijke-mededeling-tekst">
          <text:section text:name="tekst_id1-3-2-1-1" text:style-name="tekst">
            <text:p text:style-name="common-al">•          Mevrouw W. Silanen, Puccinidreef 57, 2251 SP Voorschoten;</text:p>
            <text:p text:style-name="common-al">•          De heer W. Bruijgom, Puccinidreef 57, 2251 SP Voorschoten;</text:p>
            <text:p text:style-name="common-al">•          De heer M.B. Pickles, Louis Paul Boonsingel 5, 2251 ZZ  Voorschoten;</text:p>
            <text:p text:style-name="common-al">•          De heer Davind Wong En Yi, Van Slingelandtplantsoen 11, 2253 WT Voorschoten;</text:p>
            <text:p text:style-name="common-al">•          De heer R.F.M. Doornweerd, Gerbrandylaan 65, 2253 LA Voorschoten.</text:p>
            <text:p text:style-name="common-al"/>
            <text:p text:style-name="common-al">Vertrek met onbekende bestemming</text:p>
            <text:p text:style-name="common-al"/>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common-al"/>
            <text:p text:style-name="common-al">Zienswijze</text:p>
            <text:p text:style-name="common-al"/>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344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4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4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Migratie en integratie | Organisatie en beleid</meta:user-defined>
    <dc:language>nl</dc:language>
    <meta:user-defined meta:name="OVERHEID.EPSG28992/DC.spatial">90771 460305</meta:user-defined>
    <meta:user-defined meta:name="DC.title">Gemeente Voorschoten Voorgenomen uitschrijving uit Basisregistratie Personen per 9 september 2019,</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19-09-12</meta:user-defined>
    <meta:user-defined meta:name="DCTERMS.W3CDTF/OVERHEIDop.jaargang">2019</meta:user-defined>
    <meta:user-defined meta:name="OVERHEIDop.publicationIssue">223445</meta:user-defined>
    <meta:user-defined meta:name="OVERHEIDop.GmbID/DC.identifier">gmb-2019-223445</meta:user-defined>
    <meta:user-defined meta:name="OVERHEIDop.versieInformatie"/>
  </office:meta>
</office:document-meta>
</file>