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rmentierstraat 13 Barneveld,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4-03-2019</text:p>
            <text:p text:style-name="common-al">Zaaknummer 2018W182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Parmentierstraat 13 Barneveld, brandveilig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344</meta:user-defined>
    <meta:user-defined meta:name="OVERHEIDop.GmbID/DC.identifier">gmb-2019-2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