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Ouwendorperweg 17A Garderen, legalisatie onderbouwing bijgebouw en terras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2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774 470911</meta:user-defined>
    <meta:user-defined meta:name="DC.title">Verlenging beslistermijn omgevingsvergunning, Ouwendorperweg 17A Garderen, legalisatie onderbouwing bijgebouw en terrasfundatie</meta:user-defined>
    <meta:user-defined meta:name="OVERHEID.PostcodeHuisnummer/OVERHEIDop.postcodeHuisnummer">3886MR 17a</meta:user-defined>
    <meta:user-defined meta:name="OVERHEIDop.straatnaam">Ouwendorperweg</meta:user-defined>
    <meta:user-defined meta:name="OVERHEIDop.woonplaats">Garder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36</meta:user-defined>
    <meta:user-defined meta:name="OVERHEIDop.GmbID/DC.identifier">gmb-2019-223436</meta:user-defined>
    <meta:user-defined meta:name="OVERHEIDop.versieInformatie"/>
  </office:meta>
</office:document-meta>
</file>