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itruslaa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0 september 2019 een besluit genomen op de aanvraag met zaaknummer V-2019-4775 voor een omgevingsvergunning : het plaatsen van een overkapping en het vervangen van de bestaande erfafscheiding met een schutting, op locatie Pitruslaan 2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11 september 2019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23432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3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3432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261937 470363</meta:user-defined>
    <meta:user-defined meta:name="DC.title">Kennisgeving besluit op aanvraag omgevingsvergunning  Pitruslaan 28</meta:user-defined>
    <meta:user-defined meta:name="OVERHEID.PostcodeHuisnummer/OVERHEIDop.postcodeHuisnummer">7534JA 28</meta:user-defined>
    <meta:user-defined meta:name="OVERHEIDop.straatnaam">Pitruslaan</meta:user-defined>
    <meta:user-defined meta:name="OVERHEIDop.woonplaats">Enschede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3432</meta:user-defined>
    <meta:user-defined meta:name="OVERHEIDop.GmbID/DC.identifier">gmb-2019-223432</meta:user-defined>
    <meta:user-defined meta:name="OVERHEIDop.versieInformatie"/>
  </office:meta>
</office:document-meta>
</file>